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roman"/>
  </office:font-face-decls>
  <office:automatic-styles>
    <style:style style:name="co1" style:family="table-column">
      <style:table-column-properties fo:break-before="auto" style:column-width="5.228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255cm"/>
    </style:style>
    <style:style style:name="co5" style:family="table-column">
      <style:table-column-properties fo:break-before="auto" style:column-width="1.933cm"/>
    </style:style>
    <style:style style:name="co6" style:family="table-column">
      <style:table-column-properties fo:break-before="auto" style:column-width="7.371cm"/>
    </style:style>
    <style:style style:name="co7" style:family="table-column">
      <style:table-column-properties fo:break-before="auto" style:column-width="5.145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5.092cm"/>
    </style:style>
    <style:style style:name="co10" style:family="table-column">
      <style:table-column-properties fo:break-before="auto" style:column-width="2.096cm"/>
    </style:style>
    <style:style style:name="co13" style:family="table-column">
      <style:table-column-properties fo:break-before="auto" style:column-width="5.173cm"/>
    </style:style>
    <style:style style:name="co14" style:family="table-column">
      <style:table-column-properties fo:break-before="auto" style:column-width="1.96cm"/>
    </style:style>
    <style:style style:name="co15" style:family="table-column">
      <style:table-column-properties fo:break-before="auto" style:column-width="6.645cm"/>
    </style:style>
    <style:style style:name="co16" style:family="table-column">
      <style:table-column-properties fo:break-before="auto" style:column-width="2.014cm"/>
    </style:style>
    <style:style style:name="co21" style:family="table-column">
      <style:table-column-properties fo:break-before="auto" style:column-width="5.2cm"/>
    </style:style>
    <style:style style:name="co22" style:family="table-column">
      <style:table-column-properties fo:break-before="auto" style:column-width="2.369cm"/>
    </style:style>
    <style:style style:name="co23" style:family="table-column">
      <style:table-column-properties fo:break-before="auto" style:column-width="5.119cm"/>
    </style:style>
    <style:style style:name="co24" style:family="table-column">
      <style:table-column-properties fo:break-before="auto" style:column-width="2.341cm"/>
    </style:style>
    <style:style style:name="co25" style:family="table-column">
      <style:table-column-properties fo:break-before="auto" style:column-width="4.166cm"/>
    </style:style>
    <style:style style:name="co31" style:family="table-column">
      <style:table-column-properties fo:break-before="auto" style:column-width="4.764cm"/>
    </style:style>
    <style:style style:name="co32" style:family="table-column">
      <style:table-column-properties fo:break-before="auto" style:column-width="4.002cm"/>
    </style:style>
    <style:style style:name="co28" style:family="table-column">
      <style:table-column-properties fo:break-before="auto" style:column-width="7.297cm"/>
    </style:style>
    <style:style style:name="co29" style:family="table-column">
      <style:table-column-properties fo:break-before="auto" style:column-width="1.85cm"/>
    </style:style>
    <style:style style:name="co30" style:family="table-column">
      <style:table-column-properties fo:break-before="auto" style:column-width="9.804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2.286cm"/>
    </style:style>
    <style:style style:name="co35" style:family="table-column">
      <style:table-column-properties fo:break-before="auto" style:column-width="5.038cm"/>
    </style:style>
    <style:style style:name="co36" style:family="table-column">
      <style:table-column-properties fo:break-before="auto" style:column-width="2.395cm"/>
    </style:style>
    <style:style style:name="co37" style:family="table-column">
      <style:table-column-properties fo:break-before="auto" style:column-width="5.636cm"/>
    </style:style>
    <style:style style:name="co38" style:family="table-column">
      <style:table-column-properties fo:break-before="auto" style:column-width="2.124cm"/>
    </style:style>
    <style:style style:name="co39" style:family="table-column">
      <style:table-column-properties fo:break-before="auto" style:column-width="4.138cm"/>
    </style:style>
    <style:style style:name="co40" style:family="table-column">
      <style:table-column-properties fo:break-before="auto" style:column-width="2.15cm"/>
    </style:style>
    <style:style style:name="co41" style:family="table-column">
      <style:table-column-properties fo:break-before="auto" style:column-width="10.292cm"/>
    </style:style>
    <style:style style:name="ro1" style:family="table-row">
      <style:table-row-properties style:row-height="1.71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2.342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9" style:family="table-row">
      <style:table-row-properties style:row-height="1.842cm" fo:break-before="auto" style:use-optimal-row-height="false"/>
    </style:style>
    <style:style style:name="ro20" style:family="table-row">
      <style:table-row-properties style:row-height="0.841cm" fo:break-before="auto" style:use-optimal-row-height="false"/>
    </style:style>
    <style:style style:name="ro21" style:family="table-row">
      <style:table-row-properties style:row-height="1.921cm" fo:break-before="auto" style:use-optimal-row-height="false"/>
    </style:style>
    <style:style style:name="ro22" style:family="table-row">
      <style:table-row-properties style:row-height="0.526cm" fo:break-before="auto" style:use-optimal-row-height="false"/>
    </style:style>
    <style:style style:name="ro23" style:family="table-row">
      <style:table-row-properties style:row-height="0.529cm" fo:break-before="auto" style:use-optimal-row-height="false"/>
    </style:style>
    <style:style style:name="ro24" style:family="table-row">
      <style:table-row-properties style:row-height="1.139cm" fo:break-before="auto" style:use-optimal-row-height="false"/>
    </style:style>
    <style:style style:name="ro30" style:family="table-row">
      <style:table-row-properties style:row-height="1.685cm" fo:break-before="auto" style:use-optimal-row-height="false"/>
    </style:style>
    <style:style style:name="ro31" style:family="table-row">
      <style:table-row-properties style:row-height="0.452cm" fo:break-before="auto" style:use-optimal-row-height="false"/>
    </style:style>
    <style:style style:name="ro32" style:family="table-row">
      <style:table-row-properties style:row-height="1.711cm" fo:break-before="auto" style:use-optimal-row-height="false"/>
    </style:style>
    <style:style style:name="ro33" style:family="table-row">
      <style:table-row-properties style:row-height="2.157cm" fo:break-before="auto" style:use-optimal-row-height="false"/>
    </style:style>
    <style:style style:name="ro34" style:family="table-row">
      <style:table-row-properties style:row-height="0.631cm" fo:break-before="auto" style:use-optimal-row-height="false"/>
    </style:style>
    <style:style style:name="ro35" style:family="table-row">
      <style:table-row-properties style:row-height="0.736cm" fo:break-before="auto" style:use-optimal-row-height="false"/>
    </style:style>
    <style:style style:name="ro18" style:family="table-row">
      <style:table-row-properties style:row-height="1.868cm" fo:break-before="auto" style:use-optimal-row-height="false"/>
    </style:style>
    <style:style style:name="ro37" style:family="table-row">
      <style:table-row-properties style:row-height="0.894cm" fo:break-before="auto" style:use-optimal-row-height="true"/>
    </style:style>
    <style:style style:name="ro38" style:family="table-row">
      <style:table-row-properties style:row-height="0.947cm" fo:break-before="auto" style:use-optimal-row-height="true"/>
    </style:style>
    <style:style style:name="ro39" style:family="table-row">
      <style:table-row-properties style:row-height="1.658cm" fo:break-before="auto" style:use-optimal-row-height="false"/>
    </style:style>
    <style:style style:name="ro40" style:family="table-row">
      <style:table-row-properties style:row-height="0.947cm" fo:break-before="auto" style:use-optimal-row-height="false"/>
    </style:style>
    <style:style style:name="ro41" style:family="table-row">
      <style:table-row-properties style:row-height="0.658cm" fo:break-before="auto" style:use-optimal-row-height="false"/>
    </style:style>
    <style:style style:name="ro42" style:family="table-row">
      <style:table-row-properties style:row-height="1.894cm" fo:break-before="auto" style:use-optimal-row-height="false"/>
    </style:style>
    <style:style style:name="ro43" style:family="table-row">
      <style:table-row-properties style:row-height="0.709cm" fo:break-before="auto" style:use-optimal-row-height="false"/>
    </style:style>
    <style:style style:name="ro44" style:family="table-row">
      <style:table-row-properties style:row-height="1.632cm" fo:break-before="auto" style:use-optimal-row-height="false"/>
    </style:style>
    <style:style style:name="ro45" style:family="table-row">
      <style:table-row-properties style:row-height="0.977cm" fo:break-before="auto" style:use-optimal-row-height="false"/>
    </style:style>
    <style:style style:name="ro46" style:family="table-row">
      <style:table-row-properties style:row-height="1.078cm" fo:break-before="auto" style:use-optimal-row-height="false"/>
    </style:style>
    <style:style style:name="ro47" style:family="table-row">
      <style:table-row-properties style:row-height="1.499cm" fo:break-before="auto" style:use-optimal-row-height="false"/>
    </style:style>
    <style:style style:name="ro48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 table:tab-color="#00a933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Default">
      <style:table-properties table:display="true" style:writing-mode="lr-tb" table:tab-color="#069a2e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number:number-style style:name="N10002" number:language="ru" number:country="RU">
      <number:number number:decimal-places="2" number:min-decimal-places="2" number:min-integer-digits="1"/>
    </number:number-style>
    <number:number-style style:name="N10003" number:language="ru" number:country="RU">
      <number:number number:decimal-places="0" number:min-decimal-places="0" number:min-integer-digits="1" number:grouping="true"/>
    </number:number-style>
    <style:style style:name="ce10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1086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7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transparent"/>
    </style:style>
    <style:style style:name="ce1509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transparent" fo:wrap-option="wrap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ce24" style:family="table-cell" style:parent-style-name="Default" style:data-style-name="N1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6" style:family="table-cell" style:parent-style-name="Default" style:data-style-name="N1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27" style:family="table-cell" style:parent-style-name="Default" style:data-style-name="N1">
      <style:table-cell-properties fo:background-color="transparent"/>
      <style:text-properties style:font-name="Arial" fo:font-size="10pt" style:font-size-asian="10pt" style:font-size-complex="10pt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16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style:font-name="Arial" fo:font-size="10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28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Excel_20_Built-in_20_Comma" style:data-style-name="N1000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44" style:family="table-cell" style:parent-style-name="Excel_20_Built-in_20_Comma" style:data-style-name="N1000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140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fo:background-color="transparent" fo:wrap-option="wrap"/>
      <style:text-properties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Excel_20_Built-in_20_Excel_20_Built-in_20_Excel_20_Built-in_20_Excel_20_Built-in_20_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Excel_20_Built-in_20_Excel_20_Built-in_20_Excel_20_Built-in_20_Excel_20_Built-in_20_Normal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Excel_20_Built-in_20_Excel_20_Built-in_20_Excel_20_Built-in_20_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Excel_20_Built-in_20_Excel_20_Built-in_20_Excel_20_Built-in_20_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5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63" style:family="table-cell" style:parent-style-name="Default">
      <style:table-cell-properties fo:background-color="transparent" fo:wrap-option="wrap"/>
      <style:text-properties style:font-name="Arial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size="10pt" style:font-size-asian="10pt" style:font-name-complex="Arial" style:font-size-complex="10pt"/>
    </style:style>
    <style:style style:name="ce8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83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10pt" style:text-underline-style="none" style:font-size-asian="10pt" style:font-size-complex="10pt"/>
    </style:style>
    <style:style style:name="ce89" style:family="table-cell" style:parent-style-name="Default">
      <style:table-cell-properties fo:background-color="transparent"/>
      <style:text-properties style:font-name="Arial" fo:font-size="10pt" style:text-underline-style="none" style:font-size-asian="10pt" style:font-size-complex="10pt"/>
    </style:style>
    <style:style style:name="ce141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0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174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Arial" fo:font-size="10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9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125" style:family="table-cell" style:parent-style-name="Excel_20_Built-in_20_Comma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fo:color="#000000" style:font-name="Arial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style>
    <style:style style:name="ce127" style:family="table-cell" style:parent-style-name="Default">
      <style:table-cell-properties fo:background-color="transparent" fo:wrap-option="wrap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style:font-name="Arial" fo:font-size="10pt" fo:language="ru" fo:country="RU" style:font-name-asian="Microsoft YaHei" style:font-size-asian="10pt" style:language-asian="zh" style:country-asian="CN" style:font-name-complex="Times New Roman" style:font-size-complex="10pt" style:language-complex="hi" style:country-complex="IN"/>
    </style:style>
    <style:style style:name="ce157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4" style:family="table-cell" style:parent-style-name="Default">
      <style:table-cell-properties fo:background-color="transparent" fo:border="0.74pt solid #000000"/>
      <style:text-properties style:font-name="Arial" fo:font-size="10pt" style:font-size-asian="10pt" style:font-size-complex="10pt"/>
    </style:style>
    <style:style style:name="ce133" style:family="table-cell" style:parent-style-name="Default">
      <style:table-cell-properties fo:background-color="transparent" fo:wrap-option="wrap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fo:color="#000000" style:font-name="Arial" fo:font-size="10pt" style:font-size-asian="10pt" style:font-name-complex="Arial" style:font-size-complex="10pt"/>
    </style:style>
    <style:style style:name="ce13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style:font-name="Times New Roman" fo:font-size="12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611" style:family="table-cell" style:parent-style-name="Excel_20_Built-in_20_Comma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ackground-color="transparent" fo:wrap-option="wrap" style:vertical-align="automatic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Times New Roman" fo:font-size="12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679" style:family="table-cell" style:parent-style-name="Excel_20_Built-in_20_Comma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ce1680" style:family="table-cell" style:parent-style-name="Excel_20_Built-in_20_Comma" style:data-style-name="N100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ce1684" style:family="table-cell" style:parent-style-name="Excel_20_Built-in_20_Comma" style:data-style-name="N10000">
      <style:table-cell-properties style:cell-protect="none" style:print-content="true" style:text-align-source="fix" style:repeat-content="false" fo:background-color="transparent" fo:border="0.74pt solid #000000" style:vertical-align="automatic"/>
      <style:paragraph-properties fo:text-align="start" fo:margin-left="0cm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ce1688" style:family="table-cell" style:parent-style-name="Excel_20_Built-in_20_Comma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ce165" style:family="table-cell" style:parent-style-name="Excel_20_Built-in_20_Comma" style:data-style-name="N10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4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6" style:family="table-cell" style:parent-style-name="Default">
      <style:table-cell-properties fo:background-color="transparent" fo:wrap-option="wrap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67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8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/>
    </style:style>
    <style:style style:name="ce171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/>
    </style:style>
    <style:style style:name="ce1772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4" style:family="table-cell" style:parent-style-name="Default">
      <style:table-cell-properties fo:background-color="transparent" fo:wrap-option="wrap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ce155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5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160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162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8" style:family="table-cell" style:parent-style-name="Default" style:data-style-name="N1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0" style:family="table-cell" style:parent-style-name="Default" style:data-style-name="N1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172" style:family="table-cell" style:parent-style-name="Default" style:data-style-name="N1">
      <style:table-cell-properties fo:background-color="transparent"/>
      <style:text-properties style:font-name="Arial" fo:font-size="10pt" style:font-size-asian="10pt" style:font-size-complex="10pt"/>
    </style:style>
    <style:style style:name="ce173" style:family="table-cell" style:parent-style-name="Default">
      <style:table-cell-properties fo:background-color="transparent"/>
    </style:style>
    <style:style style:name="ce174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style:font-name="Arial" fo:font-size="10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7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7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7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80" style:family="table-cell" style:parent-style-name="Excel_20_Built-in_20_Comma" style:data-style-name="N1000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Excel_20_Built-in_20_Comma" style:data-style-name="N1000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182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style:font-size-asian="10pt" style:font-size-complex="10pt"/>
    </style:style>
    <style:style style:name="ce185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186" style:family="table-cell" style:parent-style-name="Default">
      <style:table-cell-properties fo:background-color="transparent" fo:wrap-option="wrap"/>
      <style:text-properties style:font-name="Arial" fo:font-size="10pt" fo:font-weight="bold" style:font-size-asian="10pt" style:font-weight-asian="bold" style:font-size-complex="10pt" style:font-weight-complex="bold"/>
    </style:style>
    <style:style style:name="ce187" style:family="table-cell" style:parent-style-name="Excel_20_Built-in_20_Excel_20_Built-in_20_Excel_20_Built-in_20_Excel_20_Built-in_20_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Excel_20_Built-in_20_Excel_20_Built-in_20_Excel_20_Built-in_20_Excel_20_Built-in_20_Excel_20_Built-in_20_Normal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Excel_20_Built-in_20_Excel_20_Built-in_20_Excel_20_Built-in_20_Excel_20_Built-in_20_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Excel_20_Built-in_20_Excel_20_Built-in_20_Excel_20_Built-in_20_Excel_20_Built-in_20_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9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9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99" style:family="table-cell" style:parent-style-name="Default">
      <style:table-cell-properties fo:background-color="transparent" fo:wrap-option="wrap"/>
      <style:text-properties style:font-name="Arial" fo:font-size="10pt" style:font-size-asian="10pt" style:font-size-complex="10pt"/>
    </style:style>
    <style:style style:name="ce135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ce1359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2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size="10pt" style:font-size-asian="10pt" style:font-name-complex="Arial" style:font-size-complex="10pt"/>
    </style:style>
    <style:style style:name="ce20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206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21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10pt" style:text-underline-style="none" style:font-size-asian="10pt" style:font-size-complex="10pt"/>
    </style:style>
    <style:style style:name="ce211" style:family="table-cell" style:parent-style-name="Default">
      <style:table-cell-properties fo:background-color="transparent"/>
      <style:text-properties style:font-name="Arial" fo:font-size="10pt" style:text-underline-style="none" style:font-size-asian="10pt" style:font-size-complex="10pt"/>
    </style:style>
    <style:style style:name="ce212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Arial" fo:font-size="10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1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21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21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101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Arial" fo:font-size="12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ackground-color="transparent"/>
      <style:text-properties style:font-name="Arial"/>
    </style:style>
    <style:style style:name="ce118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0pt" style:font-size-asian="10pt" style:font-size-complex="10pt"/>
    </style:style>
    <style:style style:name="ce12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Arial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style>
    <style:style style:name="ce123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Excel_20_Built-in_20_Comma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fo:color="#000000" style:font-name="Arial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style>
    <style:style style:name="ce230" style:family="table-cell" style:parent-style-name="Default">
      <style:table-cell-properties fo:background-color="transparent" fo:wrap-option="wrap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style:font-name="Arial" fo:font-size="10pt" fo:language="ru" fo:country="RU" style:font-name-asian="Microsoft YaHei" style:font-size-asian="10pt" style:language-asian="zh" style:country-asian="CN" style:font-name-complex="Times New Roman" style:font-size-complex="10pt" style:language-complex="hi" style:country-complex="IN"/>
    </style:style>
    <style:style style:name="ce234" style:family="table-cell" style:parent-style-name="Default">
      <style:table-cell-properties fo:background-color="transparent" fo:border="0.74pt solid #000000"/>
      <style:text-properties style:font-name="Arial" fo:font-size="10pt" style:font-size-asian="10pt" style:font-size-complex="10pt"/>
    </style:style>
    <style:style style:name="ce235" style:family="table-cell" style:parent-style-name="Default">
      <style:table-cell-properties fo:background-color="transparent" fo:wrap-option="wrap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36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fo:color="#000000" style:font-name="Arial" fo:font-size="10pt" style:font-size-asian="10pt" style:font-name-complex="Arial" style:font-size-complex="10pt"/>
    </style:style>
    <style:style style:name="ce23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style:font-name="Times New Roman" fo:font-size="12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39" style:family="table-cell" style:parent-style-name="Excel_20_Built-in_20_Comma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4" style:family="table-cell" style:parent-style-name="Excel_20_Built-in_20_Comma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5" style:family="table-cell" style:parent-style-name="Excel_20_Built-in_20_Comma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14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Times New Roman" fo:font-size="12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fo:background-color="transparent" fo:wrap-option="wrap" style:vertical-align="automatic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Excel_20_Built-in_20_Comma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ce250" style:family="table-cell" style:parent-style-name="Excel_20_Built-in_20_Comma" style:data-style-name="N100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ce251" style:family="table-cell" style:parent-style-name="Excel_20_Built-in_20_Comma" style:data-style-name="N10000">
      <style:table-cell-properties style:cell-protect="none" style:print-content="true" style:text-align-source="fix" style:repeat-content="false" fo:background-color="transparent" fo:border="0.74pt solid #000000" style:vertical-align="automatic"/>
      <style:paragraph-properties fo:text-align="start" fo:margin-left="0cm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ce252" style:family="table-cell" style:parent-style-name="Excel_20_Built-in_20_Comma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ce159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73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9" style:family="table-cell" style:parent-style-name="Excel_20_Built-in_20_Comma" style:data-style-name="N1000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Excel_20_Built-in_20_Comma" style:data-style-name="N10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58" style:family="table-cell" style:parent-style-name="Excel_20_Built-in_20_Comma" style:data-style-name="N10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fo:background-color="transparent" fo:wrap-option="wrap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60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63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4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size-complex="10pt" style:language-complex="zxx" style:country-complex="none" style:font-style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size-complex="10pt" style:language-complex="zxx" style:country-complex="none" style:font-style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text-position="0% 100%" style:font-name="Calibri" fo:font-size="12pt" fo:language="zxx" fo:country="none" fo:font-style="normal" fo:text-shadow="none" style:text-underline-style="solid" style:text-underline-width="auto" style:text-underline-color="font-color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size-complex="12pt" style:language-complex="zxx" style:country-complex="none" style:font-style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text-position="0% 100%" style:font-name="Calibri" fo:font-size="12pt" fo:language="zxx" fo:country="none" fo:font-style="normal" fo:text-shadow="none" style:text-underline-style="none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size-complex="12pt" style:language-complex="zxx" style:country-complex="none" style:font-style-complex="normal" style:text-emphasize="none" style:font-relief="none" style:text-overline-style="none" style:text-overline-color="font-color"/>
    </style:style>
    <style:style style:name="T6" style:family="text">
      <style:text-properties fo:language="zxx" fo:country="none" style:text-underline-mode="continuous" style:text-overline-mode="continuous" style:text-line-through-mode="continuous" style:font-name-asian="Andale Sans UI" style:language-asian="zxx" style:country-asian="none" style:font-name-complex="Arial" style:language-complex="zxx" style:country-complex="none" style:text-emphasize="none" style:font-relief="none" style:text-overline-style="none" style:text-overline-color="font-color"/>
    </style:style>
    <style:style style:name="T7" style:family="text">
      <style:text-properties fo:language="ru" fo:country="RU" style:text-underline-mode="continuous" style:text-overline-mode="continuous" style:text-line-through-mode="continuous" style:font-name-asian="Microsoft YaHei" style:language-asian="zh" style:country-asian="CN" style:font-name-complex="Arial" style:language-complex="hi" style:country-complex="IN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Times New Roman" fo:font-size="12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name-complex="Tahoma" style:font-size-complex="10pt" style:language-complex="zxx" style:country-complex="none" style:font-style-complex="normal" style:text-emphasize="none" style:font-relief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name-complex="Tahoma" style:font-size-complex="10pt" style:language-complex="zxx" style:country-complex="none" style:font-style-complex="normal" style:text-emphasize="none" style:font-relief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name-complex="Tahoma" style:font-size-complex="10pt" style:language-complex="zxx" style:country-complex="none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language="zxx" fo:country="none" style:text-underline-mode="continuous" style:text-overline-mode="continuous" style:text-line-through-mode="continuous" style:font-name-asian="Andale Sans UI" style:language-asian="zxx" style:country-asian="none" style:language-complex="zxx" style:country-complex="none" style:text-emphasize="none" style:font-relief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text-position="0% 100%" style:font-name="Calibri" fo:font-size="12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text-position="0% 100%" style:font-name="Calibri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style:text-position="0% 100%" style:font-name="Calibri" fo:font-size="12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style:text-outline="false" style:text-line-through-style="none" style:text-line-through-type="none" fo:language="zxx" fo:country="none" fo:font-style="normal" fo:text-shadow="none" style:text-underline-style="none" style:text-underline-mode="continuous" style:text-overline-mode="continuous" style:text-line-through-mode="continuous" style:font-name-asian="Andale Sans UI" style:language-asian="zxx" style:country-asian="none" style:font-style-asian="normal" style:font-name-complex="Tahoma" style:language-complex="zxx" style:country-complex="none" style:font-style-complex="normal" style:text-emphasize="none" style:font-relief="none" style:text-overline-style="none" style:text-overline-color="font-color"/>
    </style:style>
    <style:style style:name="T41" style:family="text">
      <style:text-properties style:text-outline="false" style:text-line-through-style="none" style:text-line-through-type="none" fo:language="zxx" fo:country="none" fo:font-style="normal" fo:text-shadow="none" style:text-underline-style="solid" style:text-underline-width="auto" style:text-underline-color="font-color" style:text-underline-mode="continuous" style:text-overline-mode="continuous" style:text-line-through-mode="continuous" style:font-name-asian="Andale Sans UI" style:language-asian="zxx" style:country-asian="none" style:font-style-asian="normal" style:font-name-complex="Tahoma" style:language-complex="zxx" style:country-complex="none" style:font-style-complex="normal" style:text-emphasize="none" style:font-relief="none" style:text-overline-style="none" style:text-overline-color="font-color"/>
    </style:style>
    <style:style style:name="T42" style:family="text">
      <style:text-properties style:text-outline="false" style:text-line-through-style="none" style:text-line-through-type="none" fo:language="zxx" fo:country="none" fo:font-style="normal" fo:text-shadow="none" style:text-underline-style="none" style:text-underline-mode="continuous" style:text-overline-mode="continuous" style:text-line-through-mode="continuous" style:font-name-asian="Andale Sans UI" style:language-asian="zxx" style:country-asian="none" style:font-style-asian="normal" style:font-name-complex="Tahoma" style:language-complex="zxx" style:country-complex="none" style:font-style-complex="normal" style:text-emphasize="none" style:font-relief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style:font-name="Times New Roman" fo:font-size="12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color="#000000" loext:opacity="100%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style:text-outline="false" style:text-line-through-style="none" style:text-line-through-type="none" fo:language="zxx" fo:country="none" fo:font-style="normal" fo:text-shadow="none" style:text-underline-style="none" style:text-underline-mode="continuous" style:text-overline-mode="continuous" style:text-line-through-mode="continuous" style:font-name-asian="Andale Sans UI" style:language-asian="zxx" style:country-asian="none" style:font-style-asian="normal" style:language-complex="zxx" style:country-complex="none" style:font-style-complex="normal" style:text-emphasize="none" style:font-relief="none" style:text-overline-style="none" style:text-overline-color="font-color"/>
    </style:style>
    <style:style style:name="T52" style:family="text">
      <style:text-properties style:text-outline="false" style:text-line-through-style="none" style:text-line-through-type="none" fo:language="zxx" fo:country="none" fo:font-style="normal" fo:text-shadow="none" style:text-underline-style="solid" style:text-underline-width="auto" style:text-underline-color="font-color" style:text-underline-mode="continuous" style:text-overline-mode="continuous" style:text-line-through-mode="continuous" style:font-name-asian="Andale Sans UI" style:language-asian="zxx" style:country-asian="none" style:font-style-asian="normal" style:language-complex="zxx" style:country-complex="none" style:font-style-complex="normal" style:text-emphasize="none" style:font-relief="none" style:text-overline-style="none" style:text-overline-color="font-color"/>
    </style:style>
    <style:style style:name="T53" style:family="text">
      <style:text-properties style:text-outline="false" style:text-line-through-style="none" style:text-line-through-type="none" fo:language="zxx" fo:country="none" fo:font-style="normal" fo:text-shadow="none" style:text-underline-style="none" style:text-underline-mode="continuous" style:text-overline-mode="continuous" style:text-line-through-mode="continuous" style:font-name-asian="Andale Sans UI" style:language-asian="zxx" style:country-asian="none" style:font-style-asian="normal" style:language-complex="zxx" style:country-complex="none" style:font-style-complex="normal" style:text-emphasize="none" style:font-relief="none" style:text-overline-style="none" style:text-overline-color="font-color"/>
    </style:style>
    <style:style style:name="T54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style:font-name="Arial" fo:font-size="10pt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ize-asian="10pt" style:font-size-complex="10pt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45" style:family="text">
      <style:text-properties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 style:font-name="Calibri" fo:font-size="12pt" style:text-position="0% 100%" style:font-size-asian="12pt" style:font-size-complex="12pt"/>
    </style:style>
    <style:style style:name="T46" style:family="text">
      <style:text-properties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tyle-asian="normal" style:font-style-complex="normal" style:text-emphasize="none" style:font-relief="none" style:text-overline-style="none" style:text-overline-color="font-color" style:font-name="Calibri" fo:font-size="12pt" style:text-position="0% 100%" style:font-size-asian="12pt" style:font-size-complex="12pt" style:text-underline-style="none" style:text-underline-color="font-color"/>
    </style:style>
    <style:style style:name="T47" style:family="text">
      <style:text-properties style:text-line-through-mode="continuous" fo:language="zxx" fo:country="none" style:language-asian="zxx" style:country-asian="none" style:language-complex="zxx" style:country-complex="none" style:font-name-asian="Andale Sans UI" style:font-name-complex="Arial" style:text-emphasize="none" style:font-relief="none" style:text-overline-style="none" style:text-overline-color="font-color"/>
    </style:style>
    <style:style style:name="T50" style:family="text">
      <style:text-properties style:text-line-through-mode="continuous" style:font-name-complex="Arial" style:text-emphasize="none" style:font-relief="none" style:text-overline-style="none" style:text-overline-color="font-color" fo:language="ru" fo:country="RU" style:language-asian="zh" style:country-asian="CN" style:language-complex="hi" style:country-complex="IN" style:font-name-asian="Microsoft YaHei"/>
    </style:style>
    <style:style style:name="T5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8" style:family="text">
      <style:text-properties style:font-name="Times New Roman" fo:font-size="12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59" style:family="text">
      <style:text-properties style:font-name="Times New Roman" fo:font-size="12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60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61" style:family="text">
      <style:text-properties style:font-name="Arial" fo:font-size="10pt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62" style:family="text">
      <style:text-properties style:font-name="Arial" fo:font-size="10pt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6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4" style:family="text">
      <style:text-properties style:text-line-through-mode="continuous" fo:language="zxx" fo:country="none" style:language-asian="zxx" style:country-asian="none" style:language-complex="zxx" style:country-complex="none" style:font-name-asian="Andale Sans UI" style:text-emphasize="none" style:font-relief="none" style:text-overline-style="none" style:text-overline-color="font-color"/>
    </style:style>
    <style:style style:name="T6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69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0" style:family="text">
      <style:text-properties fo:color="#000000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font-name="Calibri" fo:font-size="12pt" style:text-underline-style="solid" style:text-underline-width="auto" style:text-underline-color="font-color" style:text-position="0% 100%" style:font-size-asian="12pt" style:font-size-complex="12pt"/>
    </style:style>
    <style:style style:name="T71" style:family="text">
      <style:text-properties fo:color="#000000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font-name="Calibri" fo:font-size="12pt" style:text-position="0% 100%" style:font-size-asian="12pt" style:font-size-complex="12pt" style:text-underline-style="none" style:text-underline-color="font-color"/>
    </style:style>
    <style:style style:name="T72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3" style:family="text">
      <style:text-properties fo:color="#000000" fo:font-size="12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="Calibri" style:text-underline-style="solid" style:text-underline-width="auto" style:text-underline-color="font-color" style:text-position="0% 100%"/>
    </style:style>
    <style:style style:name="T74" style:family="text">
      <style:text-properties fo:color="#000000" fo:font-size="12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="Calibri" style:text-position="0% 100%" style:text-underline-style="none" style:text-underline-color="font-color"/>
    </style:style>
    <style:style style:name="T7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6" style:family="text">
      <style:text-properties style:font-name="Arial" fo:font-size="10pt" style:font-size-asian="10pt" style:font-size-complex="10pt"/>
    </style:style>
    <style:style style:name="T7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8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9" style:family="text">
      <style:text-properties style:text-line-through-mode="continuous" fo:language="ru" fo:country="RU" style:language-asian="zh" style:country-asian="CN" style:language-complex="hi" style:country-complex="IN" style:font-name-asian="Microsoft YaHei" style:font-name-complex="Arial" style:text-emphasize="none" style:font-relief="none" style:text-overline-style="none" style:text-overline-color="font-color"/>
    </style:style>
    <style:style style:name="T80" style:family="text">
      <style:text-properties style:text-line-through-mode="continuous" style:font-name-complex="Arial" style:text-emphasize="none" style:font-relief="none" style:text-overline-style="none" style:text-overline-color="font-color" fo:language="zxx" fo:country="none" style:language-asian="zxx" style:country-asian="none" style:language-complex="zxx" style:country-complex="none" style:font-name-asian="Andale Sans UI"/>
    </style:style>
    <style:style style:name="T8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 style:language-asian="zxx" style:country-asian="none" style:language-complex="zxx" style:country-complex="none" style:font-name-asian="Andale Sans UI"/>
    </style:style>
    <style:style style:name="T8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 style:language-asian="zxx" style:country-asian="none" style:language-complex="zxx" style:country-complex="none" style:font-name-asian="Andale Sans UI"/>
    </style:style>
    <style:style style:name="T85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86" style:family="text">
      <style:text-properties fo:color="#000000" style:font-name="Arial" fo:font-size="10pt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ize-asian="10pt" style:font-size-complex="10pt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87" style:family="text">
      <style:text-properties fo:color="#000000" style:font-name="Arial" fo:font-size="10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88" style:family="text">
      <style:text-properties fo:color="#000000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 style:font-name="Calibri" fo:font-size="12pt" style:text-position="0% 100%" style:font-size-asian="12pt" style:font-size-complex="12pt"/>
    </style:style>
    <style:style style:name="T89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tyle-asian="normal" style:font-style-complex="normal" style:text-emphasize="none" style:font-relief="none" style:text-overline-style="none" style:text-overline-color="font-color"/>
    </style:style>
    <style:style style:name="T90" style:family="text">
      <style:text-properties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91" style:family="text">
      <style:text-properties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92" style:family="text">
      <style:text-properties fo:color="#000000" style:font-name="Times New Roman" fo:font-size="12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93" style:family="text">
      <style:text-properties fo:color="#000000"/>
    </style:style>
    <style:style style:name="T9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5" style:family="text">
      <style:text-properties style:font-name="Arial" fo:font-size="10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96" style:family="text">
      <style:text-properties style:font-name="Arial" fo:font-size="10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9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 Unicode MS"/>
    </style:style>
    <style:style style:name="T9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0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tyle-asian="normal" style:font-style-complex="normal" style:text-emphasize="none" style:font-relief="none" style:text-overline-style="none" style:text-overline-color="font-color"/>
    </style:style>
    <style:style style:name="T101" style:family="text">
      <style:text-properties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02" style:family="text">
      <style:text-properties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0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4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Сасовские ГРЭС" table:style-name="ta1">
        <office:forms form:automatic-focus="false" form:apply-design-mode="false"/>
        <table:table-column table:style-name="co1" table:default-cell-style-name="ce155"/>
        <table:table-column table:style-name="co2" table:default-cell-style-name="ce155"/>
        <table:table-column table:style-name="co3" table:number-columns-repeated="1009" table:default-cell-style-name="ce155"/>
        <table:table-column table:style-name="co3" table:number-columns-repeated="12" table:default-cell-style-name="ce173"/>
        <table:table-row table:style-name="ro1">
          <table:table-cell table:style-name="ce154" office:value-type="string" calcext:value-type="string">
            <text:p><text:span text:style-name="T37">Филиала АО "РОЭК" "</text:span><text:span text:style-name="T44">Сасовские</text:span><text:span text:style-name="T45"> городские распределительные электрические сети</text:span><text:span text:style-name="T46">"</text:span>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156" office:value-type="string" calcext:value-type="string">
            <text:p>Диспетчерское наименование трансформаторной подстанции</text:p>
          </table:table-cell>
          <table:table-cell table:style-name="ce164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ЦН 2104 Т1</text:p>
          </table:table-cell>
          <table:table-cell table:style-name="ce168" office:value-type="float" office:value="123" calcext:value-type="float">
            <text:p>123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ЦН 2104 Т2</text:p>
          </table:table-cell>
          <table:table-cell table:style-name="ce168" office:value-type="float" office:value="119" calcext:value-type="float">
            <text:p>119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С 1902 Т1</text:p>
          </table:table-cell>
          <table:table-cell table:style-name="ce168" office:value-type="float" office:value="75" calcext:value-type="float">
            <text:p>75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С 1902 Т2</text:p>
          </table:table-cell>
          <table:table-cell table:style-name="ce168" office:value-type="float" office:value="205" calcext:value-type="float">
            <text:p>205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С 2001 Т1</text:p>
          </table:table-cell>
          <table:table-cell table:style-name="ce168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С 2001 Т2</text:p>
          </table:table-cell>
          <table:table-cell table:style-name="ce168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НВ 508 Т1</text:p>
          </table:table-cell>
          <table:table-cell table:style-name="ce168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НВ 508 Т2</text:p>
          </table:table-cell>
          <table:table-cell table:style-name="ce168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С 1904 Т1</text:p>
          </table:table-cell>
          <table:table-cell table:style-name="ce168" office:value-type="float" office:value="133" calcext:value-type="float">
            <text:p>133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С 1904 Т2</text:p>
          </table:table-cell>
          <table:table-cell table:style-name="ce168" office:value-type="float" office:value="135" calcext:value-type="float">
            <text:p>135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С 1903 Т1</text:p>
          </table:table-cell>
          <table:table-cell table:style-name="ce168" office:value-type="float" office:value="198" calcext:value-type="float">
            <text:p>198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С 1903 Т2</text:p>
          </table:table-cell>
          <table:table-cell table:style-name="ce168" office:value-type="float" office:value="221" calcext:value-type="float">
            <text:p>221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С 1210 Т1</text:p>
          </table:table-cell>
          <table:table-cell table:style-name="ce168"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С 1210 Т2</text:p>
          </table:table-cell>
          <table:table-cell table:style-name="ce168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С 717</text:p>
          </table:table-cell>
          <table:table-cell table:style-name="ce168"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ЦН 2102 Т1</text:p>
          </table:table-cell>
          <table:table-cell table:style-name="ce168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ЦН 2102 Т2</text:p>
          </table:table-cell>
          <table:table-cell table:style-name="ce170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С 1207 Т1</text:p>
          </table:table-cell>
          <table:table-cell table:style-name="ce168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С 1207 Т2</text:p>
          </table:table-cell>
          <table:table-cell table:style-name="ce168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С 1901 Т1</text:p>
          </table:table-cell>
          <table:table-cell table:style-name="ce168" office:value-type="float" office:value="120" calcext:value-type="float">
            <text:p>120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С 1901 Т2</text:p>
          </table:table-cell>
          <table:table-cell table:style-name="ce168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ЦН 2103 Т1</text:p>
          </table:table-cell>
          <table:table-cell table:style-name="ce168" office:value-type="float" office:value="215" calcext:value-type="float">
            <text:p>215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ЦН 2103 Т2</text:p>
          </table:table-cell>
          <table:table-cell table:style-name="ce168" office:value-type="float" office:value="172" calcext:value-type="float">
            <text:p>172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С 1202 Т1</text:p>
          </table:table-cell>
          <table:table-cell table:style-name="ce168" office:value-type="float" office:value="178" calcext:value-type="float">
            <text:p>178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С 1202 Т2</text:p>
          </table:table-cell>
          <table:table-cell table:style-name="ce168" office:value-type="float" office:value="175" calcext:value-type="float">
            <text:p>175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С 2002 Т1</text:p>
          </table:table-cell>
          <table:table-cell table:style-name="ce168" office:value-type="float" office:value="118" calcext:value-type="float">
            <text:p>118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С 2002 Т2</text:p>
          </table:table-cell>
          <table:table-cell table:style-name="ce168" office:value-type="float" office:value="168" calcext:value-type="float">
            <text:p>168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С 2003 Т1</text:p>
          </table:table-cell>
          <table:table-cell table:style-name="ce168" office:value-type="float" office:value="215" calcext:value-type="float">
            <text:p>215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С 2003 Т2</text:p>
          </table:table-cell>
          <table:table-cell table:style-name="ce168" office:value-type="float" office:value="215" calcext:value-type="float">
            <text:p>215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С 1208</text:p>
          </table:table-cell>
          <table:table-cell table:style-name="ce168" office:value-type="float" office:value="226" calcext:value-type="float">
            <text:p>226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НВ 503</text:p>
          </table:table-cell>
          <table:table-cell table:style-name="ce168" office:value-type="float" office:value="148" calcext:value-type="float">
            <text:p>148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НВ 505 Т1</text:p>
          </table:table-cell>
          <table:table-cell table:style-name="ce168" office:value-type="float" office:value="146" calcext:value-type="float">
            <text:p>146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НВ 505 Т2</text:p>
          </table:table-cell>
          <table:table-cell table:style-name="ce168" office:value-type="float" office:value="213" calcext:value-type="float">
            <text:p>213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С 1211</text:p>
          </table:table-cell>
          <table:table-cell table:style-name="ce168" office:value-type="float" office:value="201" calcext:value-type="float">
            <text:p>201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С1801</text:p>
          </table:table-cell>
          <table:table-cell table:style-name="ce168" office:value-type="float" office:value="126" calcext:value-type="float">
            <text:p>126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С 1905 Т1</text:p>
          </table:table-cell>
          <table:table-cell table:style-name="ce168" office:value-type="float" office:value="170" calcext:value-type="float">
            <text:p>170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С 1905 Т2</text:p>
          </table:table-cell>
          <table:table-cell table:style-name="ce168" office:value-type="float" office:value="210" calcext:value-type="float">
            <text:p>210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С 1204</text:p>
          </table:table-cell>
          <table:table-cell table:style-name="ce168" office:value-type="float" office:value="144" calcext:value-type="float">
            <text:p>144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ЦН 2105 Т1</text:p>
          </table:table-cell>
          <table:table-cell table:style-name="ce168" office:value-type="float" office:value="176" calcext:value-type="float">
            <text:p>176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ЦН 2105 Т2</text:p>
          </table:table-cell>
          <table:table-cell table:style-name="ce168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НВ 507 Т1</text:p>
          </table:table-cell>
          <table:table-cell table:style-name="ce168" office:value-type="float" office:value="438" calcext:value-type="float">
            <text:p>438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НВ 507 Т2</text:p>
          </table:table-cell>
          <table:table-cell table:style-name="ce168" office:value-type="float" office:value="372" calcext:value-type="float">
            <text:p>372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С 1206 Т1</text:p>
          </table:table-cell>
          <table:table-cell table:style-name="ce168" office:value-type="float" office:value="175" calcext:value-type="float">
            <text:p>175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С 1206 Т2</text:p>
          </table:table-cell>
          <table:table-cell table:style-name="ce168" office:value-type="float" office:value="225" calcext:value-type="float">
            <text:p>225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С 1212 Т1</text:p>
          </table:table-cell>
          <table:table-cell table:style-name="ce168" office:value-type="float" office:value="73" calcext:value-type="float">
            <text:p>73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С 1212 Т2</text:p>
          </table:table-cell>
          <table:table-cell table:style-name="ce168" office:value-type="float" office:value="31" calcext:value-type="float">
            <text:p>31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С 720</text:p>
          </table:table-cell>
          <table:table-cell table:style-name="ce168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С 719</text:p>
          </table:table-cell>
          <table:table-cell table:style-name="ce168" office:value-type="float" office:value="246" calcext:value-type="float">
            <text:p>246</text:p>
          </table:table-cell>
          <table:table-cell table:number-columns-repeated="1021"/>
        </table:table-row>
        <table:table-row table:style-name="ro2">
          <table:table-cell table:style-name="ce158" office:value-type="string" calcext:value-type="string">
            <text:p>СС 715</text:p>
          </table:table-cell>
          <table:table-cell table:style-name="ce168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С 714</text:p>
          </table:table-cell>
          <table:table-cell table:style-name="ce168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С 711 Т1</text:p>
          </table:table-cell>
          <table:table-cell table:style-name="ce168" office:value-type="float" office:value="57" calcext:value-type="float">
            <text:p>57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С 711 Т2</text:p>
          </table:table-cell>
          <table:table-cell table:style-name="ce168" office:value-type="float" office:value="61" calcext:value-type="float">
            <text:p>61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С 708</text:p>
          </table:table-cell>
          <table:table-cell table:style-name="ce168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С 707</text:p>
          </table:table-cell>
          <table:table-cell table:style-name="ce168" office:value-type="float" office:value="61" calcext:value-type="float">
            <text:p>61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С 1001 Т1</text:p>
          </table:table-cell>
          <table:table-cell table:style-name="ce168" office:value-type="float" office:value="144" calcext:value-type="float">
            <text:p>144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С 1001 Т2</text:p>
          </table:table-cell>
          <table:table-cell table:style-name="ce168" office:value-type="float" office:value="146" calcext:value-type="float">
            <text:p>146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С 1602</text:p>
          </table:table-cell>
          <table:table-cell table:style-name="ce168"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С 1101 Т1</text:p>
          </table:table-cell>
          <table:table-cell table:style-name="ce168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С 1101 Т2</text:p>
          </table:table-cell>
          <table:table-cell table:style-name="ce168" office:value-type="float" office:value="135" calcext:value-type="float">
            <text:p>135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С 706</text:p>
          </table:table-cell>
          <table:table-cell table:style-name="ce168" office:value-type="float" office:value="134" calcext:value-type="float">
            <text:p>134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С 702</text:p>
          </table:table-cell>
          <table:table-cell table:style-name="ce168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С 705</text:p>
          </table:table-cell>
          <table:table-cell table:style-name="ce168" office:value-type="float" office:value="61" calcext:value-type="float">
            <text:p>61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ТП 1 Т1</text:p>
          </table:table-cell>
          <table:table-cell table:style-name="ce168"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ТП 1 Т2</text:p>
          </table:table-cell>
          <table:table-cell table:style-name="ce168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НВ 201 Т1</text:p>
          </table:table-cell>
          <table:table-cell table:style-name="ce168" office:value-type="float" office:value="144" calcext:value-type="float">
            <text:p>144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НВ 201 Т2</text:p>
          </table:table-cell>
          <table:table-cell table:style-name="ce168" office:value-type="float" office:value="140" calcext:value-type="float">
            <text:p>140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НВ 202 Т1</text:p>
          </table:table-cell>
          <table:table-cell table:style-name="ce168" office:value-type="float" office:value="169" calcext:value-type="float">
            <text:p>169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НВ 202 Т2</text:p>
          </table:table-cell>
          <table:table-cell table:style-name="ce168" office:value-type="float" office:value="165" calcext:value-type="float">
            <text:p>165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НВ 203</text:p>
          </table:table-cell>
          <table:table-cell table:style-name="ce168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НВ 204</text:p>
          </table:table-cell>
          <table:table-cell table:style-name="ce168" office:value-type="float" office:value="440" calcext:value-type="float">
            <text:p>440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НВ 205 Т1</text:p>
          </table:table-cell>
          <table:table-cell table:style-name="ce168" office:value-type="float" office:value="404" calcext:value-type="float">
            <text:p>404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НВ 205 Т2</text:p>
          </table:table-cell>
          <table:table-cell table:style-name="ce168" office:value-type="float" office:value="405" calcext:value-type="float">
            <text:p>405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Н 501</text:p>
          </table:table-cell>
          <table:table-cell table:style-name="ce168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С 201</text:p>
          </table:table-cell>
          <table:table-cell table:style-name="ce168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СС 701</text:p>
          </table:table-cell>
          <table:table-cell table:style-name="ce168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СС 709</text:p>
          </table:table-cell>
          <table:table-cell table:style-name="ce168" office:value-type="float" office:value="278" calcext:value-type="float">
            <text:p>278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СС 712</text:p>
          </table:table-cell>
          <table:table-cell table:style-name="ce168" office:value-type="float" office:value="26" calcext:value-type="float">
            <text:p>26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СС 713</text:p>
          </table:table-cell>
          <table:table-cell table:style-name="ce168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СС 718</text:p>
          </table:table-cell>
          <table:table-cell table:style-name="ce168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СС 721</text:p>
          </table:table-cell>
          <table:table-cell table:style-name="ce168"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СС 1213</text:p>
          </table:table-cell>
          <table:table-cell table:style-name="ce168" office:value-type="float" office:value="75" calcext:value-type="float">
            <text:p>75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СС 1601</text:p>
          </table:table-cell>
          <table:table-cell table:style-name="ce168" office:value-type="float" office:value="264" calcext:value-type="float">
            <text:p>264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ЦН 1413</text:p>
          </table:table-cell>
          <table:table-cell table:style-name="ce168"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table:style-name="ce161" office:value-type="string" calcext:value-type="string">
            <text:p>ЦН 905</text:p>
          </table:table-cell>
          <table:table-cell table:style-name="ce168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НВ 504</text:p>
          </table:table-cell>
          <table:table-cell table:style-name="ce168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НВ 506</text:p>
          </table:table-cell>
          <table:table-cell table:style-name="ce168" office:value-type="float" office:value="140" calcext:value-type="float">
            <text:p>140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<text:span text:style-name="T47">КТП 14 Т1</text:span></text:p>
          </table:table-cell>
          <table:table-cell table:style-name="ce168" office:value-type="float" office:value="250" calcext:value-type="float">
            <text:p>250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КТП 14 Т2</text:p>
          </table:table-cell>
          <table:table-cell table:style-name="ce168" office:value-type="float" office:value="235" calcext:value-type="float">
            <text:p>235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<text:span text:style-name="T47">КТП 16 Т1</text:span></text:p>
          </table:table-cell>
          <table:table-cell table:style-name="ce168" office:value-type="float" office:value="134" calcext:value-type="float">
            <text:p>134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КТП 16 Т2</text:p>
          </table:table-cell>
          <table:table-cell table:style-name="ce168" office:value-type="float" office:value="145" calcext:value-type="float">
            <text:p>145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КТП 22 Т1</text:p>
          </table:table-cell>
          <table:table-cell table:style-name="ce168" office:value-type="float" office:value="390" calcext:value-type="float">
            <text:p>390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КТП 22 Т2</text:p>
          </table:table-cell>
          <table:table-cell table:style-name="ce168" office:value-type="float" office:value="400" calcext:value-type="float">
            <text:p>400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<text:span text:style-name="T47">КТП 23 Т1</text:span></text:p>
          </table:table-cell>
          <table:table-cell table:style-name="ce168" office:value-type="float" office:value="197" calcext:value-type="float">
            <text:p>197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КТП 23 Т2</text:p>
          </table:table-cell>
          <table:table-cell table:style-name="ce168" office:value-type="float" office:value="202" calcext:value-type="float">
            <text:p>202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<text:span text:style-name="T47">ТП 25 Т1</text:span></text:p>
          </table:table-cell>
          <table:table-cell table:style-name="ce168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ТП 25 Т2</text:p>
          </table:table-cell>
          <table:table-cell table:style-name="ce168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<text:span text:style-name="T47">КТП 24 Т1 </text:span><text:span text:style-name="T50">от РП очистные</text:span></text:p>
          </table:table-cell>
          <table:table-cell table:style-name="ce168" office:value-type="float" office:value="145" calcext:value-type="float">
            <text:p>145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<text:span text:style-name="T47">КТП 24 Т2 </text:span><text:span text:style-name="T50">от РП очистные</text:span></text:p>
          </table:table-cell>
          <table:table-cell table:style-name="ce168" office:value-type="float" office:value="139" calcext:value-type="float">
            <text:p>139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ТП 10</text:p>
          </table:table-cell>
          <table:table-cell table:style-name="ce168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<text:span text:style-name="T47">ТП 6 Т1</text:span></text:p>
          </table:table-cell>
          <table:table-cell table:style-name="ce168" office:value-type="float" office:value="59" calcext:value-type="float">
            <text:p>59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ТП 6 Т2</text:p>
          </table:table-cell>
          <table:table-cell table:style-name="ce168" office:value-type="float" office:value="68" calcext:value-type="float">
            <text:p>68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ЦН 2301</text:p>
          </table:table-cell>
          <table:table-cell table:style-name="ce168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ЦН 2302</text:p>
          </table:table-cell>
          <table:table-cell table:style-name="ce168"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ЦН 2303</text:p>
          </table:table-cell>
          <table:table-cell table:style-name="ce168" office:value-type="float" office:value="29" calcext:value-type="float">
            <text:p>29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ЦН 2304</text:p>
          </table:table-cell>
          <table:table-cell table:style-name="ce168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ЦН 2305</text:p>
          </table:table-cell>
          <table:table-cell table:style-name="ce168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ЦН 2306</text:p>
          </table:table-cell>
          <table:table-cell table:style-name="ce168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ЦН 2307</text:p>
          </table:table-cell>
          <table:table-cell table:style-name="ce168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ЦН 2308</text:p>
          </table:table-cell>
          <table:table-cell table:style-name="ce168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ЦН 2309</text:p>
          </table:table-cell>
          <table:table-cell table:style-name="ce168" office:value-type="float" office:value="10.4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С 716</text:p>
          </table:table-cell>
          <table:table-cell table:style-name="ce168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ТП НВ 511</text:p>
          </table:table-cell>
          <table:table-cell table:style-name="ce168" office:value-type="float" office:value="19.4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МТП СС 723</text:p>
          </table:table-cell>
          <table:table-cell table:style-name="ce168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КТП ЦН 1701</text:p>
          </table:table-cell>
          <table:table-cell table:style-name="ce168"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ГКТП СС 710 Т1</text:p>
          </table:table-cell>
          <table:table-cell table:style-name="ce168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ГКТП СС 710 Т2</text:p>
          </table:table-cell>
          <table:table-cell table:style-name="ce168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ТП СС 727</text:p>
          </table:table-cell>
          <table:table-cell table:style-name="ce168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СН 306</text:p>
          </table:table-cell>
          <table:table-cell table:style-name="ce168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СН 307</text:p>
          </table:table-cell>
          <table:table-cell table:style-name="ce168" office:value-type="float" office:value="134" calcext:value-type="float">
            <text:p>134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ЦН 301</text:p>
          </table:table-cell>
          <table:table-cell table:style-name="ce168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АД 609</text:p>
          </table:table-cell>
          <table:table-cell table:style-name="ce168" office:value-type="float" office:value="170" calcext:value-type="float">
            <text:p>170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СН 418</text:p>
          </table:table-cell>
          <table:table-cell table:style-name="ce168" office:value-type="float" office:value="271" calcext:value-type="float">
            <text:p>271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СН 428</text:p>
          </table:table-cell>
          <table:table-cell table:style-name="ce168" office:value-type="float" office:value="75" calcext:value-type="float">
            <text:p>75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СН 419</text:p>
          </table:table-cell>
          <table:table-cell table:style-name="ce168" office:value-type="float" office:value="194" calcext:value-type="float">
            <text:p>194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СН-420</text:p>
          </table:table-cell>
          <table:table-cell table:style-name="ce168" office:value-type="float" office:value="265" calcext:value-type="float">
            <text:p>265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СН-421</text:p>
          </table:table-cell>
          <table:table-cell table:style-name="ce168" office:value-type="float" office:value="275" calcext:value-type="float">
            <text:p>275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ВЛ-327</text:p>
          </table:table-cell>
          <table:table-cell table:style-name="ce168" office:value-type="float" office:value="169" calcext:value-type="float">
            <text:p>169</text:p>
          </table:table-cell>
          <table:table-cell table:number-columns-repeated="1021"/>
        </table:table-row>
        <table:table-row table:style-name="ro2">
          <table:table-cell table:style-name="ce162" office:value-type="string" calcext:value-type="string">
            <text:p>СС 1906</text:p>
          </table:table-cell>
          <table:table-cell table:style-name="ce168" office:value-type="float" office:value="219" calcext:value-type="float">
            <text:p>219</text:p>
          </table:table-cell>
          <table:table-cell table:number-columns-repeated="1021"/>
        </table:table-row>
        <table:table-row table:style-name="ro2">
          <table:table-cell table:style-name="ce162" office:value-type="string" calcext:value-type="string">
            <text:p>ЦН 2101 Т1</text:p>
          </table:table-cell>
          <table:table-cell table:style-name="ce168" office:value-type="float" office:value="115" calcext:value-type="float">
            <text:p>115</text:p>
          </table:table-cell>
          <table:table-cell table:number-columns-repeated="1021"/>
        </table:table-row>
        <table:table-row table:style-name="ro2">
          <table:table-cell table:style-name="ce162" office:value-type="string" calcext:value-type="string">
            <text:p>ЦН 2101 Т2</text:p>
          </table:table-cell>
          <table:table-cell table:style-name="ce168" office:value-type="float" office:value="125" calcext:value-type="float">
            <text:p>125</text:p>
          </table:table-cell>
          <table:table-cell table:number-columns-repeated="1021"/>
        </table:table-row>
        <table:table-row table:style-name="ro2">
          <table:table-cell table:style-name="ce162" office:value-type="string" calcext:value-type="string">
            <text:p>СС 724 Т1</text:p>
          </table:table-cell>
          <table:table-cell table:style-name="ce168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162" office:value-type="string" calcext:value-type="string">
            <text:p>СС 724 Т2</text:p>
          </table:table-cell>
          <table:table-cell table:style-name="ce168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162" office:value-type="string" calcext:value-type="string">
            <text:p>ЦН 2311 Т1</text:p>
          </table:table-cell>
          <table:table-cell table:style-name="ce168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162" office:value-type="string" calcext:value-type="string">
            <text:p>ЦН 2311 Т2</text:p>
          </table:table-cell>
          <table:table-cell table:style-name="ce168"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table:style-name="ce157"/>
          <table:table-cell table:style-name="ce172"/>
          <table:table-cell table:number-columns-repeated="1021"/>
        </table:table-row>
        <table:table-row table:style-name="ro2">
          <table:table-cell table:style-name="ce162"/>
          <table:table-cell table:style-name="ce172"/>
          <table:table-cell table:number-columns-repeated="1021"/>
        </table:table-row>
        <table:table-row table:style-name="ro2" table:number-rows-repeated="1048436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Пителино" table:style-name="ta1">
        <office:forms form:automatic-focus="false" form:apply-design-mode="false"/>
        <table:table-column table:style-name="co4" table:default-cell-style-name="ce155"/>
        <table:table-column table:style-name="co5" table:default-cell-style-name="ce155"/>
        <table:table-column table:style-name="co3" table:number-columns-repeated="1021" table:default-cell-style-name="ce155"/>
        <table:table-row table:style-name="ro4">
          <table:table-cell table:style-name="ce174" office:value-type="string" calcext:value-type="string">
            <text:p><text:span text:style-name="T57">ПУ р.п. </text:span><text:span text:style-name="T58">Пителино</text:span><text:span text:style-name="T59">  филиала АО "РОЭК" </text:span><text:span text:style-name="T58">"Сасовские городские распределительные электрические сети"</text:span>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175" office:value-type="string" calcext:value-type="string">
            <text:p>Диспетчерское наименование трансформаторной подстанции</text:p>
          </table:table-cell>
          <table:table-cell table:style-name="ce164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176" office:value-type="string" calcext:value-type="string">
            <text:p>ЗТП 101</text:p>
          </table:table-cell>
          <table:table-cell table:style-name="ce178" office:value-type="float" office:value="138" calcext:value-type="float">
            <text:p>138</text:p>
          </table:table-cell>
          <table:table-cell table:number-columns-repeated="1021"/>
        </table:table-row>
        <table:table-row table:style-name="ro2">
          <table:table-cell table:style-name="ce177" office:value-type="string" calcext:value-type="string">
            <text:p>КТП 102</text:p>
          </table:table-cell>
          <table:table-cell table:style-name="ce178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177" office:value-type="string" calcext:value-type="string">
            <text:p>КТП 103</text:p>
          </table:table-cell>
          <table:table-cell table:style-name="ce178" office:value-type="float" office:value="154" calcext:value-type="float">
            <text:p>154</text:p>
          </table:table-cell>
          <table:table-cell table:number-columns-repeated="1021"/>
        </table:table-row>
        <table:table-row table:style-name="ro2">
          <table:table-cell table:style-name="ce177" office:value-type="string" calcext:value-type="string">
            <text:p>КТП 104</text:p>
          </table:table-cell>
          <table:table-cell table:style-name="ce178" office:value-type="float" office:value="243" calcext:value-type="float">
            <text:p>243</text:p>
          </table:table-cell>
          <table:table-cell table:number-columns-repeated="1021"/>
        </table:table-row>
        <table:table-row table:style-name="ro2">
          <table:table-cell table:style-name="ce177" office:value-type="string" calcext:value-type="string">
            <text:p>КТП 105</text:p>
          </table:table-cell>
          <table:table-cell table:style-name="ce178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177" office:value-type="string" calcext:value-type="string">
            <text:p>КТП 111</text:p>
          </table:table-cell>
          <table:table-cell table:style-name="ce178" office:value-type="float" office:value="142" calcext:value-type="float">
            <text:p>142</text:p>
          </table:table-cell>
          <table:table-cell table:number-columns-repeated="1021"/>
        </table:table-row>
        <table:table-row table:style-name="ro2">
          <table:table-cell table:style-name="ce177" office:value-type="string" calcext:value-type="string">
            <text:p>КТП 308</text:p>
          </table:table-cell>
          <table:table-cell table:style-name="ce178" office:value-type="float" office:value="169" calcext:value-type="float">
            <text:p>169</text:p>
          </table:table-cell>
          <table:table-cell table:number-columns-repeated="1021"/>
        </table:table-row>
        <table:table-row table:style-name="ro2">
          <table:table-cell table:style-name="ce177" office:value-type="string" calcext:value-type="string">
            <text:p>КТП 801</text:p>
          </table:table-cell>
          <table:table-cell table:style-name="ce178" office:value-type="float" office:value="184" calcext:value-type="float">
            <text:p>184</text:p>
          </table:table-cell>
          <table:table-cell table:number-columns-repeated="1021"/>
        </table:table-row>
        <table:table-row table:style-name="ro2">
          <table:table-cell table:style-name="ce176" office:value-type="string" calcext:value-type="string">
            <text:p>ЗТП 802</text:p>
          </table:table-cell>
          <table:table-cell table:style-name="ce178" office:value-type="float" office:value="143" calcext:value-type="float">
            <text:p>143</text:p>
          </table:table-cell>
          <table:table-cell table:number-columns-repeated="1021"/>
        </table:table-row>
        <table:table-row table:style-name="ro2">
          <table:table-cell table:style-name="ce177" office:value-type="string" calcext:value-type="string">
            <text:p>КТП 803</text:p>
          </table:table-cell>
          <table:table-cell table:style-name="ce178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177" office:value-type="string" calcext:value-type="string">
            <text:p>КТП 804</text:p>
          </table:table-cell>
          <table:table-cell table:style-name="ce178"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 table:style-name="ce177" office:value-type="string" calcext:value-type="string">
            <text:p>КТП 805</text:p>
          </table:table-cell>
          <table:table-cell table:style-name="ce178" office:value-type="float" office:value="286" calcext:value-type="float">
            <text:p>286</text:p>
          </table:table-cell>
          <table:table-cell table:number-columns-repeated="1021"/>
        </table:table-row>
        <table:table-row table:style-name="ro2">
          <table:table-cell table:style-name="ce177" office:value-type="string" calcext:value-type="string">
            <text:p>КТП 807</text:p>
          </table:table-cell>
          <table:table-cell table:style-name="ce178" office:value-type="float" office:value="63" calcext:value-type="float">
            <text:p>63</text:p>
          </table:table-cell>
          <table:table-cell table:number-columns-repeated="1021"/>
        </table:table-row>
        <table:table-row table:style-name="ro2">
          <table:table-cell table:style-name="ce177" office:value-type="string" calcext:value-type="string">
            <text:p>КТП 808</text:p>
          </table:table-cell>
          <table:table-cell table:style-name="ce178" office:value-type="float" office:value="199" calcext:value-type="float">
            <text:p>199</text:p>
          </table:table-cell>
          <table:table-cell table:number-columns-repeated="1021"/>
        </table:table-row>
        <table:table-row table:style-name="ro2">
          <table:table-cell table:style-name="ce177" office:value-type="string" calcext:value-type="string">
            <text:p>КТП 810</text:p>
          </table:table-cell>
          <table:table-cell table:style-name="ce178" office:value-type="float" office:value="162" calcext:value-type="float">
            <text:p>162</text:p>
          </table:table-cell>
          <table:table-cell table:number-columns-repeated="1021"/>
        </table:table-row>
        <table:table-row table:style-name="ro2" table:number-rows-repeated="1048557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Ермишь" table:style-name="ta1">
        <office:forms form:automatic-focus="false" form:apply-design-mode="false"/>
        <table:table-column table:style-name="co6" table:default-cell-style-name="ce155"/>
        <table:table-column table:style-name="co3" table:default-cell-style-name="ce184"/>
        <table:table-column table:style-name="co3" table:number-columns-repeated="1009" table:default-cell-style-name="ce155"/>
        <table:table-column table:style-name="co3" table:number-columns-repeated="12" table:default-cell-style-name="ce173"/>
        <table:table-row table:style-name="ro5">
          <table:table-cell table:style-name="ce179" office:value-type="string" calcext:value-type="string">
            <text:p>ПУ р.п. Ермишь <text:s/>филиала АО "РОЭК" "Сасовские городские распределительные электрические сети"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156" office:value-type="string" calcext:value-type="string">
            <text:p>Диспетчерское наименование трансформаторной подстанции</text:p>
          </table:table-cell>
          <table:table-cell table:style-name="ce164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6">
          <table:table-cell table:style-name="ce180" office:value-type="string" calcext:value-type="string">
            <text:p>Пс Ермишь ВЛ -6 кВ № 3 ЕР ЗТП 300 (Центр)</text:p>
          </table:table-cell>
          <table:table-cell table:style-name="ce178" office:value-type="float" office:value="132" calcext:value-type="float">
            <text:p>132</text:p>
          </table:table-cell>
          <table:table-cell table:number-columns-repeated="1021"/>
        </table:table-row>
        <table:table-row table:style-name="ro6">
          <table:table-cell table:style-name="ce180" office:value-type="string" calcext:value-type="string">
            <text:p>Пс Ермишь ВЛ -6 кВ № 8 ЕР ЗТП 806 (Парк)</text:p>
          </table:table-cell>
          <table:table-cell table:style-name="ce185" office:value-type="float" office:value="47" calcext:value-type="float">
            <text:p>47</text:p>
          </table:table-cell>
          <table:table-cell table:number-columns-repeated="1021"/>
        </table:table-row>
        <table:table-row table:style-name="ro6">
          <table:table-cell table:style-name="ce180" office:value-type="string" calcext:value-type="string">
            <text:p>Пс Ермишь ВЛ -6 кВ № 3 ЕР ЗТП 310 (ул. Солнечная) Т1</text:p>
          </table:table-cell>
          <table:table-cell table:style-name="ce178" office:value-type="float" office:value="89" calcext:value-type="float">
            <text:p>89</text:p>
          </table:table-cell>
          <table:table-cell table:number-columns-repeated="1021"/>
        </table:table-row>
        <table:table-row table:style-name="ro6">
          <table:table-cell table:style-name="ce180" office:value-type="string" calcext:value-type="string">
            <text:p>Пс Ермишь ВЛ -6 кВ № 3 ЕР ЗТП 310 (ул. Солнечная) Т2</text:p>
          </table:table-cell>
          <table:table-cell table:style-name="ce178" office:value-type="float" office:value="242" calcext:value-type="float">
            <text:p>242</text:p>
          </table:table-cell>
          <table:table-cell table:number-columns-repeated="1021"/>
        </table:table-row>
        <table:table-row table:style-name="ro6">
          <table:table-cell table:style-name="ce181" office:value-type="string" calcext:value-type="string">
            <text:p>Опора № 64 ВЛ -10кВ № 5 от ПС Ермишь в сторону ТП ЕР -501</text:p>
          </table:table-cell>
          <table:table-cell table:style-name="ce185" office:value-type="float" office:value="17" calcext:value-type="float">
            <text:p>17</text:p>
          </table:table-cell>
          <table:table-cell table:number-columns-repeated="1021"/>
        </table:table-row>
        <table:table-row table:style-name="ro6">
          <table:table-cell table:style-name="ce180" office:value-type="string" calcext:value-type="string">
            <text:p><text:s/>ВЛ -10кВ №5 ПС Ермишь ТП ЕР -504 (КТП «ЕрмишьЛес»)</text:p>
          </table:table-cell>
          <table:table-cell table:style-name="ce185" office:value-type="float" office:value="209" calcext:value-type="float">
            <text:p>209</text:p>
          </table:table-cell>
          <table:table-cell table:number-columns-repeated="1021"/>
        </table:table-row>
        <table:table-row table:style-name="ro2">
          <table:table-cell table:style-name="ce182" office:value-type="string" calcext:value-type="string">
            <text:p>ВЛ -10кВ №5ПС Ермишь ТП ЕР -514</text:p>
          </table:table-cell>
          <table:table-cell table:style-name="ce185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182" office:value-type="string" calcext:value-type="string">
            <text:p>ВЛ -10кВ №5 ПС Ермишь ТП ЕР -511</text:p>
          </table:table-cell>
          <table:table-cell table:style-name="ce185" office:value-type="float" office:value="223" calcext:value-type="float">
            <text:p>223</text:p>
          </table:table-cell>
          <table:table-cell table:number-columns-repeated="1021"/>
        </table:table-row>
        <table:table-row table:style-name="ro2">
          <table:table-cell table:style-name="ce182" office:value-type="string" calcext:value-type="string">
            <text:p>ВЛ -10кВ №6 ПС Ермишь ТП ЕР -601</text:p>
          </table:table-cell>
          <table:table-cell table:style-name="ce185"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table:style-name="ce182" office:value-type="string" calcext:value-type="string">
            <text:p>ВЛ -10кВ №6 ПС Ермишь ТП ЕР -617</text:p>
          </table:table-cell>
          <table:table-cell table:style-name="ce185" office:value-type="float" office:value="85" calcext:value-type="float">
            <text:p>85</text:p>
          </table:table-cell>
          <table:table-cell table:number-columns-repeated="1021"/>
        </table:table-row>
        <table:table-row table:style-name="ro6">
          <table:table-cell table:style-name="ce182" office:value-type="string" calcext:value-type="string">
            <text:p>Пс Ермишь ВЛ -6 кВ № 3 ЕР МТП 301 (ул. Заречная)</text:p>
          </table:table-cell>
          <table:table-cell table:style-name="ce185" office:value-type="float" office:value="92" calcext:value-type="float">
            <text:p>92</text:p>
          </table:table-cell>
          <table:table-cell table:number-columns-repeated="1021"/>
        </table:table-row>
        <table:table-row table:style-name="ro6">
          <table:table-cell table:style-name="ce182" office:value-type="string" calcext:value-type="string">
            <text:p>Пс Ермишь ВЛ -6 кВ № 3 ЕР ГКТП 303 (пер Больничный)</text:p>
          </table:table-cell>
          <table:table-cell table:style-name="ce185" office:value-type="float" office:value="138" calcext:value-type="float">
            <text:p>138</text:p>
          </table:table-cell>
          <table:table-cell table:number-columns-repeated="1021"/>
        </table:table-row>
        <table:table-row table:style-name="ro6">
          <table:table-cell table:style-name="ce182" office:value-type="string" calcext:value-type="string">
            <text:p>Пс Ермишь ВЛ -6 кВ № 3 ЕР КТП 304 (Минипекарня)</text:p>
          </table:table-cell>
          <table:table-cell table:style-name="ce185" office:value-type="float" office:value="95" calcext:value-type="float">
            <text:p>95</text:p>
          </table:table-cell>
          <table:table-cell table:number-columns-repeated="1021"/>
        </table:table-row>
        <table:table-row table:style-name="ro6">
          <table:table-cell table:style-name="ce182" office:value-type="string" calcext:value-type="string">
            <text:p>Пс Ермишь ВЛ -6 кВ № 3 ЕР КТП 306 (ДРСУ)</text:p>
          </table:table-cell>
          <table:table-cell table:style-name="ce185" office:value-type="float" office:value="169" calcext:value-type="float">
            <text:p>169</text:p>
          </table:table-cell>
          <table:table-cell table:number-columns-repeated="1021"/>
        </table:table-row>
        <table:table-row table:style-name="ro6">
          <table:table-cell table:style-name="ce182" office:value-type="string" calcext:value-type="string">
            <text:p>Пс Ермишь ВЛ -6 кВ № 3 ЕР КТП 307 (Школа)</text:p>
          </table:table-cell>
          <table:table-cell table:style-name="ce185" office:value-type="float" office:value="44" calcext:value-type="float">
            <text:p>44</text:p>
          </table:table-cell>
          <table:table-cell table:number-columns-repeated="1021"/>
        </table:table-row>
        <table:table-row table:style-name="ro6">
          <table:table-cell table:style-name="ce183" office:value-type="string" calcext:value-type="string">
            <text:p>Пс Ермишь ВЛ -6 кВ № 3 ЕР ГКТП 309 (ул. Ванюшкина)</text:p>
          </table:table-cell>
          <table:table-cell table:style-name="ce185" office:value-type="float" office:value="57" calcext:value-type="float">
            <text:p>57</text:p>
          </table:table-cell>
          <table:table-cell table:number-columns-repeated="1021"/>
        </table:table-row>
        <table:table-row table:style-name="ro6">
          <table:table-cell table:style-name="ce182" office:value-type="string" calcext:value-type="string">
            <text:p>Пс Ермишь ВЛ -6 кВ № 8 ЕРГКТП 801 (ул. Чарыкова)</text:p>
          </table:table-cell>
          <table:table-cell table:style-name="ce185" office:value-type="float" office:value="63" calcext:value-type="float">
            <text:p>63</text:p>
          </table:table-cell>
          <table:table-cell table:number-columns-repeated="1021"/>
        </table:table-row>
        <table:table-row table:style-name="ro6">
          <table:table-cell table:style-name="ce182" office:value-type="string" calcext:value-type="string">
            <text:p>Пс Ермишь ВЛ -6 кВ № 8 ЕР КТП 804 (ударница)</text:p>
          </table:table-cell>
          <table:table-cell table:style-name="ce185" office:value-type="float" office:value="141" calcext:value-type="float">
            <text:p>141</text:p>
          </table:table-cell>
          <table:table-cell table:number-columns-repeated="1021"/>
        </table:table-row>
        <table:table-row table:style-name="ro6">
          <table:table-cell table:style-name="ce182" office:value-type="string" calcext:value-type="string">
            <text:p>Пс Ермишь ВЛ -6 кВ № 8 ЕР ГКТП 805 (МУП «УЖК»)</text:p>
          </table:table-cell>
          <table:table-cell table:style-name="ce178"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table:style-name="ce183" office:value-type="string" calcext:value-type="string">
            <text:p>Пс Ермишь ВЛ -6 кВ № 8 ЕР КТП 806 </text:p>
          </table:table-cell>
          <table:table-cell table:style-name="ce185" office:value-type="float" office:value="60" calcext:value-type="float">
            <text:p>60</text:p>
          </table:table-cell>
          <table:table-cell table:number-columns-repeated="1021"/>
        </table:table-row>
        <table:table-row table:style-name="ro6">
          <table:table-cell table:style-name="ce182" office:value-type="string" calcext:value-type="string">
            <text:p>Пс Ермишь ВЛ -6 кВ № 8 ЕР КТП 808 (Семенная)</text:p>
          </table:table-cell>
          <table:table-cell table:style-name="ce178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/>
          <table:table-cell table:style-name="ce178"/>
          <table:table-cell table:number-columns-repeated="1021"/>
        </table:table-row>
        <table:table-row table:style-name="ro2" table:number-rows-repeated="1048550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Чучково" table:style-name="ta1">
        <office:forms form:automatic-focus="false" form:apply-design-mode="false"/>
        <table:table-column table:style-name="co7" table:default-cell-style-name="ce155"/>
        <table:table-column table:style-name="co8" table:default-cell-style-name="ce155"/>
        <table:table-column table:style-name="co7" table:number-columns-repeated="1009" table:default-cell-style-name="ce155"/>
        <table:table-column table:style-name="co7" table:number-columns-repeated="12" table:default-cell-style-name="ce173"/>
        <table:table-row table:style-name="ro7">
          <table:table-cell table:style-name="ce186" office:value-type="string" calcext:value-type="string">
            <text:p><text:span text:style-name="T60">ПУ р.п. </text:span><text:span text:style-name="T61">Чучково</text:span><text:span text:style-name="T62">  филиала АО "РОЭК" </text:span><text:span text:style-name="T61">"Сасовские городские распределительные электрические сети"</text:span>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156" office:value-type="string" calcext:value-type="string">
            <text:p>Диспетчерское наименование трансформаторной подстанции</text:p>
          </table:table-cell>
          <table:table-cell table:style-name="ce164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187" office:value-type="string" calcext:value-type="string">
            <text:p>ЗТП-ЧЧ-205</text:p>
          </table:table-cell>
          <table:table-cell table:style-name="ce164" office:value-type="float" office:value="214" calcext:value-type="float">
            <text:p>214</text:p>
          </table:table-cell>
          <table:table-cell table:number-columns-repeated="1021"/>
        </table:table-row>
        <table:table-row table:style-name="ro2">
          <table:table-cell table:style-name="ce187" office:value-type="string" calcext:value-type="string">
            <text:p>ЗТП-ЧЧ-111 Т1</text:p>
          </table:table-cell>
          <table:table-cell table:style-name="ce164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187" office:value-type="string" calcext:value-type="string">
            <text:p>ЗТП-ЧЧ-111 Т2</text:p>
          </table:table-cell>
          <table:table-cell table:style-name="ce164" office:value-type="float" office:value="78" calcext:value-type="float">
            <text:p>78</text:p>
          </table:table-cell>
          <table:table-cell table:number-columns-repeated="1021"/>
        </table:table-row>
        <table:table-row table:style-name="ro2">
          <table:table-cell table:style-name="ce188" office:value-type="string" calcext:value-type="string">
            <text:p>ЗТП-ЧЧ-302</text:p>
          </table:table-cell>
          <table:table-cell table:style-name="ce164" office:value-type="float" office:value="115" calcext:value-type="float">
            <text:p>115</text:p>
          </table:table-cell>
          <table:table-cell table:number-columns-repeated="1021"/>
        </table:table-row>
        <table:table-row table:style-name="ro2">
          <table:table-cell table:style-name="ce188" office:value-type="string" calcext:value-type="string">
            <text:p>ЗТП-ЧЧ-201</text:p>
          </table:table-cell>
          <table:table-cell table:style-name="ce164" office:value-type="float" office:value="257" calcext:value-type="float">
            <text:p>257</text:p>
          </table:table-cell>
          <table:table-cell table:number-columns-repeated="1021"/>
        </table:table-row>
        <table:table-row table:style-name="ro2">
          <table:table-cell table:style-name="ce187" office:value-type="string" calcext:value-type="string">
            <text:p>ЗТП-ЧЧ-303</text:p>
          </table:table-cell>
          <table:table-cell table:style-name="ce164" office:value-type="float" office:value="227" calcext:value-type="float">
            <text:p>227</text:p>
          </table:table-cell>
          <table:table-cell table:number-columns-repeated="1021"/>
        </table:table-row>
        <table:table-row table:style-name="ro2">
          <table:table-cell table:style-name="ce188" office:value-type="string" calcext:value-type="string">
            <text:p>ЗТП-ЧЧ-107 Т1</text:p>
          </table:table-cell>
          <table:table-cell table:style-name="ce164" office:value-type="float" office:value="102" calcext:value-type="float">
            <text:p>102</text:p>
          </table:table-cell>
          <table:table-cell table:number-columns-repeated="1021"/>
        </table:table-row>
        <table:table-row table:style-name="ro2">
          <table:table-cell table:style-name="ce188" office:value-type="string" calcext:value-type="string">
            <text:p>ЗТП-ЧЧ-107 Т2</text:p>
          </table:table-cell>
          <table:table-cell table:style-name="ce164"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table:style-name="ce189" office:value-type="string" office:string-value="ЗТП-ПР-114" calcext:value-type="string">
            <text:p>ЗТП-ПР-114 </text:p>
          </table:table-cell>
          <table:table-cell table:style-name="ce164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187" office:value-type="string" calcext:value-type="string">
            <text:p>ГКТП-ЧЧ-416</text:p>
          </table:table-cell>
          <table:table-cell table:style-name="ce164" office:value-type="float" office:value="104" calcext:value-type="float">
            <text:p>104</text:p>
          </table:table-cell>
          <table:table-cell table:number-columns-repeated="1021"/>
        </table:table-row>
        <table:table-row table:style-name="ro2">
          <table:table-cell table:style-name="ce187" office:value-type="string" calcext:value-type="string">
            <text:p>КТП-ЧЧ-308</text:p>
          </table:table-cell>
          <table:table-cell table:style-name="ce164" office:value-type="float" office:value="135" calcext:value-type="float">
            <text:p>135</text:p>
          </table:table-cell>
          <table:table-cell table:number-columns-repeated="1021"/>
        </table:table-row>
        <table:table-row table:style-name="ro2">
          <table:table-cell table:style-name="ce187" office:value-type="string" calcext:value-type="string">
            <text:p>КТП-ЧЧ-312</text:p>
          </table:table-cell>
          <table:table-cell table:style-name="ce164" office:value-type="float" office:value="167" calcext:value-type="float">
            <text:p>167</text:p>
          </table:table-cell>
          <table:table-cell table:number-columns-repeated="1021"/>
        </table:table-row>
        <table:table-row table:style-name="ro2">
          <table:table-cell table:style-name="ce187" office:value-type="string" calcext:value-type="string">
            <text:p>ГКТП-ЧЧ-102</text:p>
          </table:table-cell>
          <table:table-cell table:style-name="ce164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table:style-name="ce187" office:value-type="string" calcext:value-type="string">
            <text:p>ГКТП-ЧЧ-202</text:p>
          </table:table-cell>
          <table:table-cell table:style-name="ce164" office:value-type="float" office:value="121" calcext:value-type="float">
            <text:p>121</text:p>
          </table:table-cell>
          <table:table-cell table:number-columns-repeated="1021"/>
        </table:table-row>
        <table:table-row table:style-name="ro2">
          <table:table-cell table:style-name="ce187" office:value-type="string" calcext:value-type="string">
            <text:p>КТП-ЧЧ-206</text:p>
          </table:table-cell>
          <table:table-cell table:style-name="ce164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187" office:value-type="string" calcext:value-type="string">
            <text:p>ГКТП-ЧЧ-306 Т1</text:p>
          </table:table-cell>
          <table:table-cell table:style-name="ce164" office:value-type="float" office:value="144" calcext:value-type="float">
            <text:p>144</text:p>
          </table:table-cell>
          <table:table-cell table:number-columns-repeated="1021"/>
        </table:table-row>
        <table:table-row table:style-name="ro2">
          <table:table-cell table:style-name="ce187" office:value-type="string" calcext:value-type="string">
            <text:p>ГКТП-ЧЧ-306 Т2</text:p>
          </table:table-cell>
          <table:table-cell table:style-name="ce164" office:value-type="float" office:value="148" calcext:value-type="float">
            <text:p>148</text:p>
          </table:table-cell>
          <table:table-cell table:number-columns-repeated="1021"/>
        </table:table-row>
        <table:table-row table:style-name="ro2">
          <table:table-cell table:style-name="ce187" office:value-type="string" calcext:value-type="string">
            <text:p>ГКТП-ЧЧ-203</text:p>
          </table:table-cell>
          <table:table-cell table:style-name="ce164" office:value-type="float" office:value="180" calcext:value-type="float">
            <text:p>180</text:p>
          </table:table-cell>
          <table:table-cell table:number-columns-repeated="1021"/>
        </table:table-row>
        <table:table-row table:style-name="ro2">
          <table:table-cell table:style-name="ce187" office:value-type="string" calcext:value-type="string">
            <text:p>ГКТП-ЧЧ-204</text:p>
          </table:table-cell>
          <table:table-cell table:style-name="ce164" office:value-type="float" office:value="158" calcext:value-type="float">
            <text:p>158</text:p>
          </table:table-cell>
          <table:table-cell table:number-columns-repeated="1021"/>
        </table:table-row>
        <table:table-row table:style-name="ro2">
          <table:table-cell table:style-name="ce190" office:value-type="string" office:string-value="КТП-ПР-117" calcext:value-type="string">
            <text:p>КТП-ПР-117 </text:p>
          </table:table-cell>
          <table:table-cell table:style-name="ce164" office:value-type="float" office:value="113" calcext:value-type="float">
            <text:p>113</text:p>
          </table:table-cell>
          <table:table-cell table:number-columns-repeated="1021"/>
        </table:table-row>
        <table:table-row table:style-name="ro2">
          <table:table-cell table:style-name="ce190"/>
          <table:table-cell table:style-name="ce191"/>
          <table:table-cell table:number-columns-repeated="1021"/>
        </table:table-row>
        <table:table-row table:style-name="ro2" table:number-rows-repeated="1048551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Шацк" table:style-name="ta1">
        <office:forms form:automatic-focus="false" form:apply-design-mode="false"/>
        <table:table-column table:style-name="co9" table:default-cell-style-name="ce155"/>
        <table:table-column table:style-name="co10" table:default-cell-style-name="ce155"/>
        <table:table-column table:style-name="co3" table:number-columns-repeated="999" table:default-cell-style-name="ce155"/>
        <table:table-column table:style-name="co3" table:number-columns-repeated="22" table:default-cell-style-name="ce173"/>
        <table:table-row table:style-name="ro7">
          <table:table-cell table:style-name="ce186" office:value-type="string" calcext:value-type="string">
            <text:p><text:span text:style-name="T60">ПУ р.п. </text:span><text:span text:style-name="T61">Шацк</text:span><text:span text:style-name="T62">  филиала АО "РОЭК" </text:span><text:span text:style-name="T61">"Сасовские городские распределительные электрические сети"</text:span>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156" office:value-type="string" calcext:value-type="string">
            <text:p>Диспетчерское наименование трансформаторной подстанции</text:p>
          </table:table-cell>
          <table:table-cell table:style-name="ce164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192" office:value-type="string" calcext:value-type="string">
            <text:p>ЗТП-4 Т1</text:p>
          </table:table-cell>
          <table:table-cell table:style-name="ce164" office:value-type="float" office:value="84" calcext:value-type="float">
            <text:p>84</text:p>
          </table:table-cell>
          <table:table-cell table:style-name="ce198" table:number-columns-repeated="998"/>
          <table:table-cell table:number-columns-repeated="23"/>
        </table:table-row>
        <table:table-row table:style-name="ro2">
          <table:table-cell table:style-name="ce192" office:value-type="string" calcext:value-type="string">
            <text:p>ЗТП-4 Т2</text:p>
          </table:table-cell>
          <table:table-cell table:style-name="ce164" office:value-type="float" office:value="90" calcext:value-type="float">
            <text:p>90</text:p>
          </table:table-cell>
          <table:table-cell table:style-name="ce198" table:number-columns-repeated="998"/>
          <table:table-cell table:number-columns-repeated="23"/>
        </table:table-row>
        <table:table-row table:style-name="ro8">
          <table:table-cell table:style-name="ce193" office:value-type="string" calcext:value-type="string">
            <text:p><text:span text:style-name="T63">З</text:span>ТП-5 Т1</text:p>
          </table:table-cell>
          <table:table-cell table:style-name="ce197" office:value-type="float" office:value="241" calcext:value-type="float">
            <text:p>241</text:p>
          </table:table-cell>
          <table:table-cell table:number-columns-repeated="1021"/>
        </table:table-row>
        <table:table-row table:style-name="ro8">
          <table:table-cell table:style-name="ce193" office:value-type="string" calcext:value-type="string">
            <text:p><text:span text:style-name="T63">З</text:span>ТП-5 Т2</text:p>
          </table:table-cell>
          <table:table-cell table:style-name="ce197" office:value-type="float" office:value="64" calcext:value-type="float">
            <text:p>64</text:p>
          </table:table-cell>
          <table:table-cell table:number-columns-repeated="1021"/>
        </table:table-row>
        <table:table-row table:style-name="ro8">
          <table:table-cell table:style-name="ce193" office:value-type="string" calcext:value-type="string">
            <text:p><text:span text:style-name="T63">З</text:span>ТП-6</text:p>
          </table:table-cell>
          <table:table-cell table:style-name="ce197" office:value-type="float" office:value="111" calcext:value-type="float">
            <text:p>111</text:p>
          </table:table-cell>
          <table:table-cell table:number-columns-repeated="1021"/>
        </table:table-row>
        <table:table-row table:style-name="ro8">
          <table:table-cell table:style-name="ce193" office:value-type="string" calcext:value-type="string">
            <text:p><text:span text:style-name="T63">З</text:span>ТП-7</text:p>
          </table:table-cell>
          <table:table-cell table:style-name="ce197" office:value-type="float" office:value="137" calcext:value-type="float">
            <text:p>137</text:p>
          </table:table-cell>
          <table:table-cell table:number-columns-repeated="1021"/>
        </table:table-row>
        <table:table-row table:style-name="ro8">
          <table:table-cell table:style-name="ce193" office:value-type="string" calcext:value-type="string">
            <text:p><text:span text:style-name="T63">З</text:span>ТП-8</text:p>
          </table:table-cell>
          <table:table-cell table:style-name="ce197" office:value-type="float" office:value="141" calcext:value-type="float">
            <text:p>141</text:p>
          </table:table-cell>
          <table:table-cell table:number-columns-repeated="1021"/>
        </table:table-row>
        <table:table-row table:style-name="ro8">
          <table:table-cell table:style-name="ce193" office:value-type="string" calcext:value-type="string">
            <text:p><text:span text:style-name="T63">З</text:span>ТП-9</text:p>
          </table:table-cell>
          <table:table-cell table:style-name="ce197" office:value-type="float" office:value="250" calcext:value-type="float">
            <text:p>250</text:p>
          </table:table-cell>
          <table:table-cell table:number-columns-repeated="1021"/>
        </table:table-row>
        <table:table-row table:style-name="ro8">
          <table:table-cell table:style-name="ce193" office:value-type="string" calcext:value-type="string">
            <text:p><text:span text:style-name="T63">З</text:span>ТП-10</text:p>
          </table:table-cell>
          <table:table-cell table:style-name="ce197" office:value-type="float" office:value="150" calcext:value-type="float">
            <text:p>150</text:p>
          </table:table-cell>
          <table:table-cell table:number-columns-repeated="1021"/>
        </table:table-row>
        <table:table-row table:style-name="ro8">
          <table:table-cell table:style-name="ce193" office:value-type="string" calcext:value-type="string">
            <text:p><text:span text:style-name="T63">З</text:span>ТП-12</text:p>
          </table:table-cell>
          <table:table-cell table:style-name="ce197" office:value-type="float" office:value="197" calcext:value-type="float">
            <text:p>197</text:p>
          </table:table-cell>
          <table:table-cell table:number-columns-repeated="1021"/>
        </table:table-row>
        <table:table-row table:style-name="ro8">
          <table:table-cell table:style-name="ce193" office:value-type="string" calcext:value-type="string">
            <text:p><text:span text:style-name="T63">З</text:span>ТП-13</text:p>
          </table:table-cell>
          <table:table-cell table:style-name="ce197" office:value-type="float" office:value="348" calcext:value-type="float">
            <text:p>348</text:p>
          </table:table-cell>
          <table:table-cell table:number-columns-repeated="1021"/>
        </table:table-row>
        <table:table-row table:style-name="ro8">
          <table:table-cell table:style-name="ce193" office:value-type="string" calcext:value-type="string">
            <text:p><text:span text:style-name="T63">З</text:span>ТП-14</text:p>
          </table:table-cell>
          <table:table-cell table:style-name="ce197" office:value-type="float" office:value="103" calcext:value-type="float">
            <text:p>103</text:p>
          </table:table-cell>
          <table:table-cell table:number-columns-repeated="1021"/>
        </table:table-row>
        <table:table-row table:style-name="ro8">
          <table:table-cell table:style-name="ce193" office:value-type="string" calcext:value-type="string">
            <text:p><text:span text:style-name="T63">З</text:span>ТП-15</text:p>
          </table:table-cell>
          <table:table-cell table:style-name="ce197" office:value-type="float" office:value="85" calcext:value-type="float">
            <text:p>85</text:p>
          </table:table-cell>
          <table:table-cell table:number-columns-repeated="1021"/>
        </table:table-row>
        <table:table-row table:style-name="ro8">
          <table:table-cell table:style-name="ce193" office:value-type="string" calcext:value-type="string">
            <text:p><text:span text:style-name="T63">З</text:span>ТП-16</text:p>
          </table:table-cell>
          <table:table-cell table:style-name="ce197" office:value-type="float" office:value="275" calcext:value-type="float">
            <text:p>275</text:p>
          </table:table-cell>
          <table:table-cell table:number-columns-repeated="1021"/>
        </table:table-row>
        <table:table-row table:style-name="ro2">
          <table:table-cell table:style-name="ce193" office:value-type="string" calcext:value-type="string">
            <text:p><text:span text:style-name="T64">ЗТП-19 Т1</text:span></text:p>
          </table:table-cell>
          <table:table-cell table:style-name="ce197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193" office:value-type="string" calcext:value-type="string">
            <text:p><text:span text:style-name="T64">З</text:span>ТП-19 Т2</text:p>
          </table:table-cell>
          <table:table-cell table:style-name="ce197" office:value-type="float" office:value="27" calcext:value-type="float">
            <text:p>27</text:p>
          </table:table-cell>
          <table:table-cell table:number-columns-repeated="1021"/>
        </table:table-row>
        <table:table-row table:style-name="ro8">
          <table:table-cell table:style-name="ce193" office:value-type="string" calcext:value-type="string">
            <text:p><text:span text:style-name="T63">З</text:span>ТП-20</text:p>
          </table:table-cell>
          <table:table-cell table:style-name="ce197" office:value-type="float" office:value="143" calcext:value-type="float">
            <text:p>143</text:p>
          </table:table-cell>
          <table:table-cell table:number-columns-repeated="1021"/>
        </table:table-row>
        <table:table-row table:style-name="ro2">
          <table:table-cell table:style-name="ce193" office:value-type="string" calcext:value-type="string">
            <text:p><text:span text:style-name="T64">З</text:span>ТП-22 Т1</text:p>
          </table:table-cell>
          <table:table-cell table:style-name="ce197" office:value-type="float" office:value="129" calcext:value-type="float">
            <text:p>129</text:p>
          </table:table-cell>
          <table:table-cell table:number-columns-repeated="1021"/>
        </table:table-row>
        <table:table-row table:style-name="ro2">
          <table:table-cell table:style-name="ce193" office:value-type="string" calcext:value-type="string">
            <text:p>ЗТП-22 Т2</text:p>
          </table:table-cell>
          <table:table-cell table:style-name="ce197" office:value-type="float" office:value="129" calcext:value-type="float">
            <text:p>129</text:p>
          </table:table-cell>
          <table:table-cell table:number-columns-repeated="1021"/>
        </table:table-row>
        <table:table-row table:style-name="ro8">
          <table:table-cell table:style-name="ce193" office:value-type="string" calcext:value-type="string">
            <text:p><text:span text:style-name="T63">З</text:span>ТП-23</text:p>
          </table:table-cell>
          <table:table-cell table:style-name="ce197" office:value-type="float" office:value="278" calcext:value-type="float">
            <text:p>278</text:p>
          </table:table-cell>
          <table:table-cell table:number-columns-repeated="1021"/>
        </table:table-row>
        <table:table-row table:style-name="ro2">
          <table:table-cell table:style-name="ce193" office:value-type="string" calcext:value-type="string">
            <text:p><text:span text:style-name="T64">З</text:span>ТП-28 Т1</text:p>
          </table:table-cell>
          <table:table-cell table:style-name="ce197" office:value-type="float" office:value="217" calcext:value-type="float">
            <text:p>217</text:p>
          </table:table-cell>
          <table:table-cell table:number-columns-repeated="1021"/>
        </table:table-row>
        <table:table-row table:style-name="ro2">
          <table:table-cell table:style-name="ce193" office:value-type="string" calcext:value-type="string">
            <text:p>ЗТП-28 Т2</text:p>
          </table:table-cell>
          <table:table-cell table:style-name="ce197" office:value-type="float" office:value="307" calcext:value-type="float">
            <text:p>307</text:p>
          </table:table-cell>
          <table:table-cell table:number-columns-repeated="1021"/>
        </table:table-row>
        <table:table-row table:style-name="ro8">
          <table:table-cell table:style-name="ce193" office:value-type="string" calcext:value-type="string">
            <text:p><text:span text:style-name="T63">З</text:span>ТП-29 Т1</text:p>
          </table:table-cell>
          <table:table-cell table:style-name="ce197"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 table:style-name="ce193" office:value-type="string" calcext:value-type="string">
            <text:p>ЗТП-29 Т2</text:p>
          </table:table-cell>
          <table:table-cell table:style-name="ce197" office:value-type="float" office:value="95" calcext:value-type="float">
            <text:p>95</text:p>
          </table:table-cell>
          <table:table-cell table:number-columns-repeated="1021"/>
        </table:table-row>
        <table:table-row table:style-name="ro8">
          <table:table-cell table:style-name="ce194" office:value-type="string" calcext:value-type="string">
            <text:p><text:span text:style-name="T63">З</text:span>ТП-32</text:p>
          </table:table-cell>
          <table:table-cell table:style-name="ce197" office:value-type="float" office:value="63" calcext:value-type="float">
            <text:p>63</text:p>
          </table:table-cell>
          <table:table-cell table:number-columns-repeated="1021"/>
        </table:table-row>
        <table:table-row table:style-name="ro8">
          <table:table-cell table:style-name="ce193" office:value-type="string" calcext:value-type="string">
            <text:p><text:span text:style-name="T63">З</text:span>ТП-34</text:p>
          </table:table-cell>
          <table:table-cell table:style-name="ce197" office:value-type="float" office:value="201" calcext:value-type="float">
            <text:p>201</text:p>
          </table:table-cell>
          <table:table-cell table:number-columns-repeated="1021"/>
        </table:table-row>
        <table:table-row table:style-name="ro2">
          <table:table-cell table:style-name="ce193" office:value-type="string" calcext:value-type="string">
            <text:p><text:span text:style-name="T64">З</text:span>ТП-35 Т1</text:p>
          </table:table-cell>
          <table:table-cell table:style-name="ce197" office:value-type="float" office:value="37" calcext:value-type="float">
            <text:p>37</text:p>
          </table:table-cell>
          <table:table-cell table:number-columns-repeated="1021"/>
        </table:table-row>
        <table:table-row table:style-name="ro2">
          <table:table-cell table:style-name="ce193" office:value-type="string" calcext:value-type="string">
            <text:p>ЗТП-35 Т2</text:p>
          </table:table-cell>
          <table:table-cell table:style-name="ce197" office:value-type="float" office:value="38" calcext:value-type="float">
            <text:p>38</text:p>
          </table:table-cell>
          <table:table-cell table:number-columns-repeated="1021"/>
        </table:table-row>
        <table:table-row table:style-name="ro8">
          <table:table-cell table:style-name="ce193" office:value-type="string" calcext:value-type="string">
            <text:p><text:span text:style-name="T63">З</text:span>ТП-37</text:p>
          </table:table-cell>
          <table:table-cell table:style-name="ce197"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table:style-name="ce193" office:value-type="string" calcext:value-type="string">
            <text:p>ТП-1</text:p>
          </table:table-cell>
          <table:table-cell table:style-name="ce197" office:value-type="float" office:value="150" calcext:value-type="float">
            <text:p>150</text:p>
          </table:table-cell>
          <table:table-cell table:number-columns-repeated="1021"/>
        </table:table-row>
        <table:table-row table:style-name="ro2">
          <table:table-cell table:style-name="ce195" office:value-type="string" calcext:value-type="string">
            <text:p>ТП-3</text:p>
          </table:table-cell>
          <table:table-cell table:style-name="ce197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195" office:value-type="string" calcext:value-type="string">
            <text:p>ТП-25</text:p>
          </table:table-cell>
          <table:table-cell table:style-name="ce197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195" office:value-type="string" calcext:value-type="string">
            <text:p>ТП-31</text:p>
          </table:table-cell>
          <table:table-cell table:style-name="ce197" office:value-type="float" office:value="188" calcext:value-type="float">
            <text:p>188</text:p>
          </table:table-cell>
          <table:table-cell table:number-columns-repeated="1021"/>
        </table:table-row>
        <table:table-row table:style-name="ro2">
          <table:table-cell table:style-name="ce195" office:value-type="string" calcext:value-type="string">
            <text:p>ТП-39</text:p>
          </table:table-cell>
          <table:table-cell table:style-name="ce197" office:value-type="float" office:value="110" calcext:value-type="float">
            <text:p>110</text:p>
          </table:table-cell>
          <table:table-cell table:number-columns-repeated="1021"/>
        </table:table-row>
        <table:table-row table:style-name="ro2">
          <table:table-cell table:style-name="ce195" office:value-type="string" calcext:value-type="string">
            <text:p>ТП-40</text:p>
          </table:table-cell>
          <table:table-cell table:style-name="ce197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195" office:value-type="string" calcext:value-type="string">
            <text:p>ТП-41</text:p>
          </table:table-cell>
          <table:table-cell table:style-name="ce197" office:value-type="float" office:value="189" calcext:value-type="float">
            <text:p>189</text:p>
          </table:table-cell>
          <table:table-cell table:number-columns-repeated="1021"/>
        </table:table-row>
        <table:table-row table:style-name="ro2">
          <table:table-cell table:style-name="ce196" office:value-type="string" calcext:value-type="string">
            <text:p>МТП-1</text:p>
          </table:table-cell>
          <table:table-cell table:style-name="ce197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196" office:value-type="string" calcext:value-type="string">
            <text:p>ТП-47</text:p>
          </table:table-cell>
          <table:table-cell table:style-name="ce197" office:value-type="float" office:value="168" calcext:value-type="float">
            <text:p>168</text:p>
          </table:table-cell>
          <table:table-cell table:number-columns-repeated="1021"/>
        </table:table-row>
        <table:table-row table:style-name="ro2">
          <table:table-cell table:style-name="ce196" office:value-type="string" calcext:value-type="string">
            <text:p>МТП-2</text:p>
          </table:table-cell>
          <table:table-cell table:style-name="ce197" office:value-type="float" office:value="95" calcext:value-type="float">
            <text:p>95</text:p>
          </table:table-cell>
          <table:table-cell table:number-columns-repeated="1021"/>
        </table:table-row>
        <table:table-row table:style-name="ro2" table:number-rows-repeated="1048533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Михайловский РЭС" table:style-name="ta4">
        <office:forms form:automatic-focus="false" form:apply-design-mode="false"/>
        <table:table-column table:style-name="co28" table:default-cell-style-name="ce155"/>
        <table:table-column table:style-name="co29" table:default-cell-style-name="ce198"/>
        <table:table-column table:style-name="co3" table:number-columns-repeated="1009" table:default-cell-style-name="ce155"/>
        <table:table-column table:style-name="co3" table:number-columns-repeated="12" table:default-cell-style-name="ce173"/>
        <table:table-row table:style-name="ro6">
          <table:table-cell table:style-name="ce154" office:value-type="string" calcext:value-type="string">
            <text:p><text:span text:style-name="T37">Филиал  АО «РОЭК» </text:span><text:span text:style-name="T44">«Михайловский  район  электрических  сетей»</text:span></text:p>
          </table:table-cell>
          <table:table-cell table:number-columns-repeated="1022"/>
        </table:table-row>
        <table:table-row table:style-name="ro2">
          <table:table-cell table:style-name="ce199"/>
          <table:table-cell table:number-columns-repeated="1022"/>
        </table:table-row>
        <table:table-row table:style-name="ro3">
          <table:table-cell table:style-name="ce156" office:value-type="string" calcext:value-type="string">
            <text:p>Диспетчерское наименование трансформаторной подстанции</text:p>
          </table:table-cell>
          <table:table-cell table:style-name="ce164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6">
          <table:table-cell table:style-name="ce1356" office:value-type="string" calcext:value-type="string">
            <text:p>ЗТП-33 Т1 Ф-10кВ №1 ПС "Луч" ул.Освобождения</text:p>
          </table:table-cell>
          <table:table-cell table:style-name="ce191" office:value-type="float" office:value="206" calcext:value-type="float">
            <text:p>206</text:p>
          </table:table-cell>
          <table:table-cell table:number-columns-repeated="1021"/>
        </table:table-row>
        <table:table-row table:style-name="ro2">
          <table:table-cell table:style-name="ce1356" office:value-type="string" calcext:value-type="string">
            <text:p>ЗТП-33 Т2 </text:p>
          </table:table-cell>
          <table:table-cell table:style-name="ce191" office:value-type="float" office:value="232" calcext:value-type="float">
            <text:p>232</text:p>
          </table:table-cell>
          <table:table-cell table:number-columns-repeated="1021"/>
        </table:table-row>
        <table:table-row table:style-name="ro6">
          <table:table-cell table:style-name="ce1356" office:value-type="string" calcext:value-type="string">
            <text:p>ЗТП-18 Ф-10кВ №1 ПС "Луч" п.Электрострой</text:p>
          </table:table-cell>
          <table:table-cell table:style-name="ce191" office:value-type="float" office:value="221" calcext:value-type="float">
            <text:p>221</text:p>
          </table:table-cell>
          <table:table-cell table:number-columns-repeated="1021"/>
        </table:table-row>
        <table:table-row table:style-name="ro6">
          <table:table-cell table:style-name="ce1356" office:value-type="string" calcext:value-type="string">
            <text:p>ЗТП-19 Ф-10кВ №1 ПС "Луч" с.Козловка, ул. Лещенка</text:p>
          </table:table-cell>
          <table:table-cell table:style-name="ce191" office:value-type="float" office:value="128" calcext:value-type="float">
            <text:p>128</text:p>
          </table:table-cell>
          <table:table-cell table:number-columns-repeated="1021"/>
        </table:table-row>
        <table:table-row table:style-name="ro2">
          <table:table-cell table:style-name="ce1356" office:value-type="string" calcext:value-type="string">
            <text:p>ЗТП-35 Ф-10кВ №5 ПС "Луч" ул.Зеленая</text:p>
          </table:table-cell>
          <table:table-cell table:style-name="ce191" office:value-type="float" office:value="212" calcext:value-type="float">
            <text:p>212</text:p>
          </table:table-cell>
          <table:table-cell table:number-columns-repeated="1021"/>
        </table:table-row>
        <table:table-row table:style-name="ro6">
          <table:table-cell table:style-name="ce1356" office:value-type="string" calcext:value-type="string">
            <text:p>ЗТП-42 Т1 Ф-10кВ №5 ПС "Луч" ул.Тружениц</text:p>
          </table:table-cell>
          <table:table-cell table:style-name="ce191" office:value-type="float" office:value="290" calcext:value-type="float">
            <text:p>290</text:p>
          </table:table-cell>
          <table:table-cell table:number-columns-repeated="1021"/>
        </table:table-row>
        <table:table-row table:style-name="ro2">
          <table:table-cell table:style-name="ce1356" office:value-type="string" calcext:value-type="string">
            <text:p>ЗТП-42 Т2 </text:p>
          </table:table-cell>
          <table:table-cell table:style-name="ce191" office:value-type="float" office:value="230" calcext:value-type="float">
            <text:p>230</text:p>
          </table:table-cell>
          <table:table-cell table:number-columns-repeated="1021"/>
        </table:table-row>
        <table:table-row table:style-name="ro6">
          <table:table-cell table:style-name="ce1356" office:value-type="string" calcext:value-type="string">
            <text:p>ЗТП-63 Т1 Ф-10кВ №3 РП-«Пригородная» ул.Элеваторная</text:p>
          </table:table-cell>
          <table:table-cell table:style-name="ce191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1356" office:value-type="string" calcext:value-type="string">
            <text:p>ЗТП-63 Т2</text:p>
          </table:table-cell>
          <table:table-cell table:style-name="ce191" office:value-type="float" office:value="94" calcext:value-type="float">
            <text:p>94</text:p>
          </table:table-cell>
          <table:table-cell table:number-columns-repeated="1021"/>
        </table:table-row>
        <table:table-row table:style-name="ro6">
          <table:table-cell table:style-name="ce1356" office:value-type="string" calcext:value-type="string">
            <text:p>ЗТП-10 Т1 Ф-10кВ №12 ПС "Луч" 1-ый Пролетарский переулок</text:p>
          </table:table-cell>
          <table:table-cell table:style-name="ce191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ce1356" office:value-type="string" calcext:value-type="string">
            <text:p>ЗТП-10 Т2</text:p>
          </table:table-cell>
          <table:table-cell table:style-name="ce191" office:value-type="float" office:value="153" calcext:value-type="float">
            <text:p>153</text:p>
          </table:table-cell>
          <table:table-cell table:number-columns-repeated="1021"/>
        </table:table-row>
        <table:table-row table:style-name="ro6">
          <table:table-cell table:style-name="ce1356" office:value-type="string" calcext:value-type="string">
            <text:p>ЗТП-11 Т1 Ф-10кВ №12 ПС "Луч" ул.Победы</text:p>
          </table:table-cell>
          <table:table-cell table:style-name="ce191" office:value-type="float" office:value="240" calcext:value-type="float">
            <text:p>240</text:p>
          </table:table-cell>
          <table:table-cell table:number-columns-repeated="1021"/>
        </table:table-row>
        <table:table-row table:style-name="ro2">
          <table:table-cell table:style-name="ce1356" office:value-type="string" calcext:value-type="string">
            <text:p>ЗТП-11 Т2</text:p>
          </table:table-cell>
          <table:table-cell table:style-name="ce191" office:value-type="float" office:value="90" calcext:value-type="float">
            <text:p>90</text:p>
          </table:table-cell>
          <table:table-cell table:number-columns-repeated="1021"/>
        </table:table-row>
        <table:table-row table:style-name="ro6">
          <table:table-cell table:style-name="ce1356" office:value-type="string" calcext:value-type="string">
            <text:p>ЗТП-12 Ф-10кВ №5 ПС "Луч" <text:s/>Кооперативный переулок</text:p>
          </table:table-cell>
          <table:table-cell table:style-name="ce191" office:value-type="float" office:value="242" calcext:value-type="float">
            <text:p>242</text:p>
          </table:table-cell>
          <table:table-cell table:number-columns-repeated="1021"/>
        </table:table-row>
        <table:table-row table:style-name="ro2">
          <table:table-cell table:style-name="ce1356" office:value-type="string" calcext:value-type="string">
            <text:p>ЗТП-13 Ф-10кВ №12 ПС "Луч" ул. Зайцева</text:p>
          </table:table-cell>
          <table:table-cell table:style-name="ce191" office:value-type="float" office:value="162" calcext:value-type="float">
            <text:p>162</text:p>
          </table:table-cell>
          <table:table-cell table:number-columns-repeated="1021"/>
        </table:table-row>
        <table:table-row table:style-name="ro6">
          <table:table-cell table:style-name="ce1356" office:value-type="string" calcext:value-type="string">
            <text:p>ЗТП-14 Ф-10кВ №12 ПС "Луч" 3-ий Пролетарский переулок</text:p>
          </table:table-cell>
          <table:table-cell table:style-name="ce191" office:value-type="float" office:value="281" calcext:value-type="float">
            <text:p>281</text:p>
          </table:table-cell>
          <table:table-cell table:number-columns-repeated="1021"/>
        </table:table-row>
        <table:table-row table:style-name="ro6">
          <table:table-cell table:style-name="ce1356" office:value-type="string" calcext:value-type="string">
            <text:p>ЗТП-34 Т1 Ф-10кВ №1 ПС "Луч" ул. 50 лет ВЛКСМ</text:p>
          </table:table-cell>
          <table:table-cell table:style-name="ce191"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table:style-name="ce1356" office:value-type="string" calcext:value-type="string">
            <text:p>ЗТП-34 Т2</text:p>
          </table:table-cell>
          <table:table-cell table:style-name="ce191" office:value-type="float" office:value="70" calcext:value-type="float">
            <text:p>70</text:p>
          </table:table-cell>
          <table:table-cell table:number-columns-repeated="1021"/>
        </table:table-row>
        <table:table-row table:style-name="ro2">
          <table:table-cell table:style-name="ce1356" office:value-type="string" calcext:value-type="string">
            <text:p>ЗТП-36 Ф-10кВ №12 ПС "Луч" ул.Зеленая</text:p>
          </table:table-cell>
          <table:table-cell table:style-name="ce191" office:value-type="float" office:value="286" calcext:value-type="float">
            <text:p>286</text:p>
          </table:table-cell>
          <table:table-cell table:number-columns-repeated="1021"/>
        </table:table-row>
        <table:table-row table:style-name="ro6">
          <table:table-cell table:style-name="ce1356" office:value-type="string" calcext:value-type="string">
            <text:p>ЗТП-5 Т1 Ф-10кВ №12 ПС "Луч" ул. им. Маршала Голикова</text:p>
          </table:table-cell>
          <table:table-cell table:style-name="ce191" office:value-type="float" office:value="285" calcext:value-type="float">
            <text:p>285</text:p>
          </table:table-cell>
          <table:table-cell table:number-columns-repeated="1021"/>
        </table:table-row>
        <table:table-row table:style-name="ro2">
          <table:table-cell table:style-name="ce1356" office:value-type="string" calcext:value-type="string">
            <text:p>ЗТП-5 Т2</text:p>
          </table:table-cell>
          <table:table-cell table:style-name="ce191" office:value-type="float" office:value="284" calcext:value-type="float">
            <text:p>284</text:p>
          </table:table-cell>
          <table:table-cell table:number-columns-repeated="1021"/>
        </table:table-row>
        <table:table-row table:style-name="ro6">
          <table:table-cell table:style-name="ce1356" office:value-type="string" calcext:value-type="string">
            <text:p>ЗТП-50 Т1 Ф-10кВ №5 ПС "Луч" Восточный переулок</text:p>
          </table:table-cell>
          <table:table-cell table:style-name="ce191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1356" office:value-type="string" calcext:value-type="string">
            <text:p>ЗТП-50 Т2</text:p>
          </table:table-cell>
          <table:table-cell table:style-name="ce191" office:value-type="float" office:value="169" calcext:value-type="float">
            <text:p>169</text:p>
          </table:table-cell>
          <table:table-cell table:number-columns-repeated="1021"/>
        </table:table-row>
        <table:table-row table:style-name="ro6">
          <table:table-cell table:style-name="ce1356" office:value-type="string" calcext:value-type="string">
            <text:p>ЗТП-64 Ф-10кВ №3 РП- «Пригородная <text:s/>ул.Новая</text:p>
          </table:table-cell>
          <table:table-cell table:style-name="ce191" office:value-type="float" office:value="172" calcext:value-type="float">
            <text:p>172</text:p>
          </table:table-cell>
          <table:table-cell table:number-columns-repeated="1021"/>
        </table:table-row>
        <table:table-row table:style-name="ro6">
          <table:table-cell table:style-name="ce1356" office:value-type="string" calcext:value-type="string">
            <text:p>ТП-7 Т1 Ф-10кВ №12 ПС "Луч" ул. Лавренева</text:p>
          </table:table-cell>
          <table:table-cell table:style-name="ce191" office:value-type="float" office:value="47" calcext:value-type="float">
            <text:p>47</text:p>
          </table:table-cell>
          <table:table-cell table:number-columns-repeated="1021"/>
        </table:table-row>
        <table:table-row table:style-name="ro2">
          <table:table-cell table:style-name="ce1356" office:value-type="string" calcext:value-type="string">
            <text:p>ТП-7 Т2</text:p>
          </table:table-cell>
          <table:table-cell table:style-name="ce191" office:value-type="float" office:value="50" calcext:value-type="float">
            <text:p>50</text:p>
          </table:table-cell>
          <table:table-cell table:number-columns-repeated="1021"/>
        </table:table-row>
        <table:table-row table:style-name="ro6">
          <table:table-cell table:style-name="ce1356" office:value-type="string" calcext:value-type="string">
            <text:p>ЗТП-8 Ф-10кВ №12 ПС "Луч" ул. Карла Маркса</text:p>
          </table:table-cell>
          <table:table-cell table:style-name="ce191" office:value-type="float" office:value="286" calcext:value-type="float">
            <text:p>286</text:p>
          </table:table-cell>
          <table:table-cell table:number-columns-repeated="1021"/>
        </table:table-row>
        <table:table-row table:style-name="ro6">
          <table:table-cell table:style-name="ce1356" office:value-type="string" calcext:value-type="string">
            <text:p>ЗТП-9 Ф-10кВ №12 ПС "Луч" ул. Московская</text:p>
          </table:table-cell>
          <table:table-cell table:style-name="ce191" office:value-type="float" office:value="172" calcext:value-type="float">
            <text:p>172</text:p>
          </table:table-cell>
          <table:table-cell table:number-columns-repeated="1021"/>
        </table:table-row>
        <table:table-row table:style-name="ro6">
          <table:table-cell table:style-name="ce1356" office:value-type="string" calcext:value-type="string">
            <text:p>ЗТП-3 Ф-10кВ №12 ПС "Луч" ул. Больничная</text:p>
          </table:table-cell>
          <table:table-cell table:style-name="ce191" office:value-type="float" office:value="122" calcext:value-type="float">
            <text:p>122</text:p>
          </table:table-cell>
          <table:table-cell table:number-columns-repeated="1021"/>
        </table:table-row>
        <table:table-row table:style-name="ro6">
          <table:table-cell table:style-name="ce1356" office:value-type="string" calcext:value-type="string">
            <text:p>ЗТП-37 Т1 Ф-10кВ №12 ПС "Луч" ул. Воеводина</text:p>
          </table:table-cell>
          <table:table-cell table:style-name="ce191" office:value-type="float" office:value="104" calcext:value-type="float">
            <text:p>104</text:p>
          </table:table-cell>
          <table:table-cell table:number-columns-repeated="1021"/>
        </table:table-row>
        <table:table-row table:style-name="ro2">
          <table:table-cell table:style-name="ce1356" office:value-type="string" calcext:value-type="string">
            <text:p>ЗТП-37 Т2</text:p>
          </table:table-cell>
          <table:table-cell table:style-name="ce191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1356" office:value-type="string" calcext:value-type="string">
            <text:p>ЗТП-9 Ф-6кВ №3 ПС "Зеленая" п.Горенка</text:p>
          </table:table-cell>
          <table:table-cell table:style-name="ce191" office:value-type="float" office:value="213" calcext:value-type="float">
            <text:p>213</text:p>
          </table:table-cell>
          <table:table-cell table:number-columns-repeated="1021"/>
        </table:table-row>
        <table:table-row table:style-name="ro6">
          <table:table-cell table:style-name="ce1356" office:value-type="string" calcext:value-type="string">
            <text:p>ЗТП-21 Ф-6кВ №1 ПС "Зеленая" ул.Зеленая</text:p>
          </table:table-cell>
          <table:table-cell table:style-name="ce191" office:value-type="float" office:value="408" calcext:value-type="float">
            <text:p>408</text:p>
          </table:table-cell>
          <table:table-cell table:number-columns-repeated="1021"/>
        </table:table-row>
        <table:table-row table:style-name="ro6">
          <table:table-cell table:style-name="ce1356" office:value-type="string" calcext:value-type="string">
            <text:p><text:span text:style-name="T65">ЗТП-22 Т1</text:span> Ф-6кВ №1 ПС "Зеленая" 3-ий Строительный переулок</text:p>
          </table:table-cell>
          <table:table-cell table:style-name="ce191" office:value-type="float" office:value="129" calcext:value-type="float">
            <text:p>129</text:p>
          </table:table-cell>
          <table:table-cell table:number-columns-repeated="1021"/>
        </table:table-row>
        <table:table-row table:style-name="ro2">
          <table:table-cell table:style-name="ce1356" office:value-type="string" calcext:value-type="string">
            <text:p><text:span text:style-name="T65">ЗТП-22 Т2</text:span></text:p>
          </table:table-cell>
          <table:table-cell table:style-name="ce191" office:value-type="float" office:value="120" calcext:value-type="float">
            <text:p>120</text:p>
          </table:table-cell>
          <table:table-cell table:number-columns-repeated="1021"/>
        </table:table-row>
        <table:table-row table:style-name="ro6">
          <table:table-cell table:style-name="ce1356" office:value-type="string" calcext:value-type="string">
            <text:p>ЗТП-24 Ф-6кВ №1 ПС "Зеленая" ул. Кочубина</text:p>
          </table:table-cell>
          <table:table-cell table:style-name="ce191" office:value-type="float" office:value="349" calcext:value-type="float">
            <text:p>349</text:p>
          </table:table-cell>
          <table:table-cell table:number-columns-repeated="1021"/>
        </table:table-row>
        <table:table-row table:style-name="ro6">
          <table:table-cell table:style-name="ce1356" office:value-type="string" calcext:value-type="string">
            <text:p><text:span text:style-name="T65">ЗТП-25 Т1 </text:span>Ф-6кВ №1 ПС "Зеленая" ул. Цементников</text:p>
          </table:table-cell>
          <table:table-cell table:style-name="ce191" office:value-type="float" office:value="120" calcext:value-type="float">
            <text:p>120</text:p>
          </table:table-cell>
          <table:table-cell table:number-columns-repeated="1021"/>
        </table:table-row>
        <table:table-row table:style-name="ro2">
          <table:table-cell table:style-name="ce1356" office:value-type="string" calcext:value-type="string">
            <text:p><text:span text:style-name="T65">ЗТП-25 Т2</text:span></text:p>
          </table:table-cell>
          <table:table-cell table:style-name="ce191" office:value-type="float" office:value="126" calcext:value-type="float">
            <text:p>126</text:p>
          </table:table-cell>
          <table:table-cell table:number-columns-repeated="1021"/>
        </table:table-row>
        <table:table-row table:style-name="ro6">
          <table:table-cell table:style-name="ce1356" office:value-type="string" calcext:value-type="string">
            <text:p><text:span text:style-name="T65">ЗТП-26 Т1 </text:span>Ф-6кВ №1 ПС "Зеленая" ул. Зеленая</text:p>
          </table:table-cell>
          <table:table-cell table:style-name="ce191" office:value-type="float" office:value="222" calcext:value-type="float">
            <text:p>222</text:p>
          </table:table-cell>
          <table:table-cell table:number-columns-repeated="1021"/>
        </table:table-row>
        <table:table-row table:style-name="ro2">
          <table:table-cell table:style-name="ce1356" office:value-type="string" calcext:value-type="string">
            <text:p><text:span text:style-name="T65">ЗТП-26 Т2</text:span></text:p>
          </table:table-cell>
          <table:table-cell table:style-name="ce191" office:value-type="float" office:value="211" calcext:value-type="float">
            <text:p>211</text:p>
          </table:table-cell>
          <table:table-cell table:number-columns-repeated="1021"/>
        </table:table-row>
        <table:table-row table:style-name="ro6">
          <table:table-cell table:style-name="ce1356" office:value-type="string" calcext:value-type="string">
            <text:p><text:span text:style-name="T65">ЗТП-27 Т1 </text:span>Ф-6кВ №1 ПС "Зеленая" ул. Есенина</text:p>
          </table:table-cell>
          <table:table-cell table:style-name="ce191" office:value-type="float" office:value="197" calcext:value-type="float">
            <text:p>197</text:p>
          </table:table-cell>
          <table:table-cell table:number-columns-repeated="1021"/>
        </table:table-row>
        <table:table-row table:style-name="ro2">
          <table:table-cell table:style-name="ce1356" office:value-type="string" calcext:value-type="string">
            <text:p><text:span text:style-name="T65">ЗТП-27 Т2</text:span></text:p>
          </table:table-cell>
          <table:table-cell table:style-name="ce191" office:value-type="float" office:value="182" calcext:value-type="float">
            <text:p>182</text:p>
          </table:table-cell>
          <table:table-cell table:number-columns-repeated="1021"/>
        </table:table-row>
        <table:table-row table:style-name="ro6">
          <table:table-cell table:style-name="ce1356" office:value-type="string" calcext:value-type="string">
            <text:p>ЗТП-1 Ф-6кВ №4 ПС "Зеленая" ул. Кооперативная</text:p>
          </table:table-cell>
          <table:table-cell table:style-name="ce191" office:value-type="float" office:value="128" calcext:value-type="float">
            <text:p>128</text:p>
          </table:table-cell>
          <table:table-cell table:number-columns-repeated="1021"/>
        </table:table-row>
        <table:table-row table:style-name="ro6">
          <table:table-cell table:style-name="ce1356" office:value-type="string" calcext:value-type="string">
            <text:p>ЗТП-2 Ф-6кВ №4 ПС "Зеленая" ул.Больничная</text:p>
          </table:table-cell>
          <table:table-cell table:style-name="ce191" office:value-type="float" office:value="242" calcext:value-type="float">
            <text:p>242</text:p>
          </table:table-cell>
          <table:table-cell table:number-columns-repeated="1021"/>
        </table:table-row>
        <table:table-row table:style-name="ro6">
          <table:table-cell table:style-name="ce1356" office:value-type="string" calcext:value-type="string">
            <text:p>ЗТП-4 Ф-6кВ №2 ПС "Зеленая" ул. Красный Октябрь</text:p>
          </table:table-cell>
          <table:table-cell table:style-name="ce191" office:value-type="float" office:value="270" calcext:value-type="float">
            <text:p>270</text:p>
          </table:table-cell>
          <table:table-cell table:number-columns-repeated="1021"/>
        </table:table-row>
        <table:table-row table:style-name="ro6">
          <table:table-cell table:style-name="ce1356" office:value-type="string" calcext:value-type="string">
            <text:p>ЗТП-29 Ф-6кВ №1 ПС "Зеленая" ул. Юбилейная</text:p>
          </table:table-cell>
          <table:table-cell table:style-name="ce191"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table:style-name="ce1356" office:value-type="string" calcext:value-type="string">
            <text:p>ЗТП-2 Ф-10кВ №12 ПС "Луч" ул. Нагорная</text:p>
          </table:table-cell>
          <table:table-cell table:style-name="ce191" office:value-type="float" office:value="71" calcext:value-type="float">
            <text:p>71</text:p>
          </table:table-cell>
          <table:table-cell table:number-columns-repeated="1021"/>
        </table:table-row>
        <table:table-row table:style-name="ro2">
          <table:table-cell table:style-name="ce1356" office:value-type="string" calcext:value-type="string">
            <text:p>ЗТП-6 Ф-10кВ №12 ПС "Луч" ул. Пронская</text:p>
          </table:table-cell>
          <table:table-cell table:style-name="ce191" office:value-type="float" office:value="158" calcext:value-type="float">
            <text:p>158</text:p>
          </table:table-cell>
          <table:table-cell table:number-columns-repeated="1021"/>
        </table:table-row>
        <table:table-row table:style-name="ro6">
          <table:table-cell table:style-name="ce1356" office:value-type="string" calcext:value-type="string">
            <text:p>ЗТП-54 Т1 Ф-10кВ №1 ПС "Луч" ул. Зеленая</text:p>
          </table:table-cell>
          <table:table-cell table:style-name="ce191" office:value-type="float" office:value="78" calcext:value-type="float">
            <text:p>78</text:p>
          </table:table-cell>
          <table:table-cell table:number-columns-repeated="1021"/>
        </table:table-row>
        <table:table-row table:style-name="ro2">
          <table:table-cell table:style-name="ce1356" office:value-type="string" calcext:value-type="string">
            <text:p><text:span text:style-name="T65">ЗТП-54 Т2</text:span></text:p>
          </table:table-cell>
          <table:table-cell table:style-name="ce191" office:value-type="float" office:value="89" calcext:value-type="float">
            <text:p>89</text:p>
          </table:table-cell>
          <table:table-cell table:number-columns-repeated="1021"/>
        </table:table-row>
        <table:table-row table:style-name="ro37">
          <table:table-cell table:style-name="ce1356" office:value-type="string" calcext:value-type="string">
            <text:p><text:span text:style-name="T66">ЗТП-2 Ф-10кВ №10 ПС «Некрасово»</text:span> п. Первомайский ул. Молодежная</text:p>
          </table:table-cell>
          <table:table-cell table:style-name="ce191" office:value-type="float" office:value="54" calcext:value-type="float">
            <text:p>54</text:p>
          </table:table-cell>
          <table:table-cell table:number-columns-repeated="1021"/>
        </table:table-row>
        <table:table-row table:style-name="ro6">
          <table:table-cell table:style-name="ce72" office:value-type="string" calcext:value-type="string">
            <text:p>ЗТП-1 Ф-6кВ №18 ПС «Цементная» п. Первомайский ул. Почтовая</text:p>
          </table:table-cell>
          <table:table-cell table:style-name="ce191" office:value-type="float" office:value="138" calcext:value-type="float">
            <text:p>138</text:p>
          </table:table-cell>
          <table:table-cell table:number-columns-repeated="1021"/>
        </table:table-row>
        <table:table-row table:style-name="ro2">
          <table:table-cell table:style-name="ce1356" office:value-type="string" calcext:value-type="string">
            <text:p>ЗТП-1409 <text:s/>Ф-10кВ №4 ПС "Луч"</text:p>
          </table:table-cell>
          <table:table-cell table:style-name="ce191" office:value-type="float" office:value="122" calcext:value-type="float">
            <text:p>122</text:p>
          </table:table-cell>
          <table:table-cell table:number-columns-repeated="1021"/>
        </table:table-row>
        <table:table-row table:style-name="ro6">
          <table:table-cell table:style-name="ce1356" office:value-type="string" calcext:value-type="string">
            <text:p><text:span text:style-name="T65">ЗТП-48 Т1</text:span> Ф-10кВ №12 ПС «Луч» ул. Строителей</text:p>
          </table:table-cell>
          <table:table-cell table:style-name="ce191" office:value-type="float" office:value="419" calcext:value-type="float">
            <text:p>419</text:p>
          </table:table-cell>
          <table:table-cell table:number-columns-repeated="1021"/>
        </table:table-row>
        <table:table-row table:style-name="ro2">
          <table:table-cell table:style-name="ce1356" office:value-type="string" calcext:value-type="string">
            <text:p><text:span text:style-name="T65">ЗТП-48 Т2 </text:span>Ф-10кВ №1 ПС «Луч»</text:p>
          </table:table-cell>
          <table:table-cell table:style-name="ce191" office:value-type="float" office:value="438" calcext:value-type="float">
            <text:p>438</text:p>
          </table:table-cell>
          <table:table-cell table:number-columns-repeated="1021"/>
        </table:table-row>
        <table:table-row table:style-name="ro2">
          <table:table-cell table:style-name="ce1356" office:value-type="string" calcext:value-type="string">
            <text:p>КТП-17 Ф-10кВ №5 ПС "Луч" ул. Луговая</text:p>
          </table:table-cell>
          <table:table-cell table:style-name="ce191" office:value-type="float" office:value="104" calcext:value-type="float">
            <text:p>104</text:p>
          </table:table-cell>
          <table:table-cell table:number-columns-repeated="1021"/>
        </table:table-row>
        <table:table-row table:style-name="ro6">
          <table:table-cell table:style-name="ce1356" office:value-type="string" calcext:value-type="string">
            <text:p>КТП-24 Ф-10кВ №12 ПС "Луч" ул. Красной Армии</text:p>
          </table:table-cell>
          <table:table-cell table:style-name="ce191" office:value-type="float" office:value="322" calcext:value-type="float">
            <text:p>322</text:p>
          </table:table-cell>
          <table:table-cell table:number-columns-repeated="1021"/>
        </table:table-row>
        <table:table-row table:style-name="ro6">
          <table:table-cell table:style-name="ce1356" office:value-type="string" calcext:value-type="string">
            <text:p>КТП-20 Ф-10кВ №1 ПС "Луч" ул. Вылетовка</text:p>
          </table:table-cell>
          <table:table-cell table:style-name="ce191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1356" office:value-type="string" calcext:value-type="string">
            <text:p>КТП-41 Ф-10кВ №1 ПС "Луч" ул. Ендова</text:p>
          </table:table-cell>
          <table:table-cell table:style-name="ce191" office:value-type="float" office:value="66" calcext:value-type="float">
            <text:p>66</text:p>
          </table:table-cell>
          <table:table-cell table:number-columns-repeated="1021"/>
        </table:table-row>
        <table:table-row table:style-name="ro6">
          <table:table-cell table:style-name="ce1356" office:value-type="string" calcext:value-type="string">
            <text:p>КТП-45 Ф-10кВ №1 ПС "Луч" с.Козловка ул. Лещенка</text:p>
          </table:table-cell>
          <table:table-cell table:style-name="ce191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1356" office:value-type="string" calcext:value-type="string">
            <text:p>КТП-46 Ф-10кВ №1 ПС "Луч" ул. Мира</text:p>
          </table:table-cell>
          <table:table-cell table:style-name="ce191" office:value-type="float" office:value="43" calcext:value-type="float">
            <text:p>43</text:p>
          </table:table-cell>
          <table:table-cell table:number-columns-repeated="1021"/>
        </table:table-row>
        <table:table-row table:style-name="ro6">
          <table:table-cell table:style-name="ce1356" office:value-type="string" calcext:value-type="string">
            <text:p>КТП-62 Ф-10кВ №1 ПС "Луч" ул. 10 лет Октября</text:p>
          </table:table-cell>
          <table:table-cell table:style-name="ce191" office:value-type="float" office:value="63" calcext:value-type="float">
            <text:p>63</text:p>
          </table:table-cell>
          <table:table-cell table:number-columns-repeated="1021"/>
        </table:table-row>
        <table:table-row table:style-name="ro6">
          <table:table-cell table:style-name="ce1356" office:value-type="string" calcext:value-type="string">
            <text:p>КТП-65 Ф-10кВ №3 РП- «Пригородная» ул. Новая</text:p>
          </table:table-cell>
          <table:table-cell table:style-name="ce191" office:value-type="float" office:value="78" calcext:value-type="float">
            <text:p>78</text:p>
          </table:table-cell>
          <table:table-cell table:number-columns-repeated="1021"/>
        </table:table-row>
        <table:table-row table:style-name="ro6">
          <table:table-cell table:style-name="ce1356" office:value-type="string" calcext:value-type="string">
            <text:p>КТП-30 Ф-10кВ №7 ПС "Луч" ул. 23 Партсъезда</text:p>
          </table:table-cell>
          <table:table-cell table:style-name="ce191" office:value-type="float" office:value="110" calcext:value-type="float">
            <text:p>110</text:p>
          </table:table-cell>
          <table:table-cell table:number-columns-repeated="1021"/>
        </table:table-row>
        <table:table-row table:style-name="ro6">
          <table:table-cell table:style-name="ce1356" office:value-type="string" calcext:value-type="string">
            <text:p>КТП-7 Ф-6кВ №2 ПС "Зеленая" ул. Пионерская</text:p>
          </table:table-cell>
          <table:table-cell table:style-name="ce191" office:value-type="float" office:value="123" calcext:value-type="float">
            <text:p>123</text:p>
          </table:table-cell>
          <table:table-cell table:number-columns-repeated="1021"/>
        </table:table-row>
        <table:table-row table:style-name="ro2">
          <table:table-cell table:style-name="ce72" office:value-type="string" calcext:value-type="string">
            <text:p>КТП-47 Ф-10кВ №5 ПС "Луч" ул. Бережок</text:p>
          </table:table-cell>
          <table:table-cell table:style-name="ce191" office:value-type="float" office:value="109" calcext:value-type="float">
            <text:p>109</text:p>
          </table:table-cell>
          <table:table-cell table:number-columns-repeated="1021"/>
        </table:table-row>
        <table:table-row table:style-name="ro6">
          <table:table-cell table:style-name="ce1356" office:value-type="string" calcext:value-type="string">
            <text:p>КТП-5 Ф-6кВ №4 ПС "Зеленая" ул. Почтовая</text:p>
          </table:table-cell>
          <table:table-cell table:style-name="ce191" office:value-type="float" office:value="140" calcext:value-type="float">
            <text:p>140</text:p>
          </table:table-cell>
          <table:table-cell table:number-columns-repeated="1021"/>
        </table:table-row>
        <table:table-row table:style-name="ro6">
          <table:table-cell table:style-name="ce1356" office:value-type="string" calcext:value-type="string">
            <text:p>КТП-8 Ф-6кВ №2 ПС "Зеленая" ул. Павлова</text:p>
          </table:table-cell>
          <table:table-cell table:style-name="ce191" office:value-type="float" office:value="76" calcext:value-type="float">
            <text:p>76</text:p>
          </table:table-cell>
          <table:table-cell table:number-columns-repeated="1021"/>
        </table:table-row>
        <table:table-row table:style-name="ro6">
          <table:table-cell table:style-name="ce1356" office:value-type="string" calcext:value-type="string">
            <text:p>КТП-6 Ф-6кВ №4 ПС "Зеленая" ул. Больничная</text:p>
          </table:table-cell>
          <table:table-cell table:style-name="ce191" office:value-type="float" office:value="161" calcext:value-type="float">
            <text:p>161</text:p>
          </table:table-cell>
          <table:table-cell table:number-columns-repeated="1021"/>
        </table:table-row>
        <table:table-row table:style-name="ro6">
          <table:table-cell table:style-name="ce1356" office:value-type="string" calcext:value-type="string">
            <text:p>КТП-3 Ф-6кВ №2 ПС "Зеленая" ул. Красный Октябрь</text:p>
          </table:table-cell>
          <table:table-cell table:style-name="ce191" office:value-type="float" office:value="122" calcext:value-type="float">
            <text:p>122</text:p>
          </table:table-cell>
          <table:table-cell table:number-columns-repeated="1021"/>
        </table:table-row>
        <table:table-row table:style-name="ro6">
          <table:table-cell table:style-name="ce1356" office:value-type="string" calcext:value-type="string">
            <text:p>КТП-49 Ф-10кВ №1 ПС "Луч" ул. Больничная</text:p>
          </table:table-cell>
          <table:table-cell table:style-name="ce191" office:value-type="float" office:value="251" calcext:value-type="float">
            <text:p>251</text:p>
          </table:table-cell>
          <table:table-cell table:number-columns-repeated="1021"/>
        </table:table-row>
        <table:table-row table:style-name="ro2">
          <table:table-cell table:style-name="ce1356" office:value-type="string" calcext:value-type="string">
            <text:p>КТП-43 Ф-5 кВ. пс Луч</text:p>
          </table:table-cell>
          <table:table-cell table:style-name="ce191" office:value-type="float" office:value="135" calcext:value-type="float">
            <text:p>135</text:p>
          </table:table-cell>
          <table:table-cell table:number-columns-repeated="1021"/>
        </table:table-row>
        <table:table-row table:style-name="ro6">
          <table:table-cell table:style-name="ce1356" office:value-type="string" calcext:value-type="string">
            <text:p>КТП-57 Ф-10кВ №1 ПС "Луч" ул. Освобождения</text:p>
          </table:table-cell>
          <table:table-cell table:style-name="ce191" office:value-type="float" office:value="238" calcext:value-type="float">
            <text:p>238</text:p>
          </table:table-cell>
          <table:table-cell table:number-columns-repeated="1021"/>
        </table:table-row>
        <table:table-row table:style-name="ro2">
          <table:table-cell table:style-name="ce72" office:value-type="string" calcext:value-type="string">
            <text:p>КТП-67 Ф-10кВ №5 ПС "Луч" ул. Бережок</text:p>
          </table:table-cell>
          <table:table-cell table:style-name="ce191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72" office:value-type="string" calcext:value-type="string">
            <text:p>КТП-68 Ф-10кВ №7 ПС "Луч" ул. Бережок</text:p>
          </table:table-cell>
          <table:table-cell table:style-name="ce191" office:value-type="float" office:value="14" calcext:value-type="float">
            <text:p>14</text:p>
          </table:table-cell>
          <table:table-cell table:number-columns-repeated="1021"/>
        </table:table-row>
        <table:table-row table:style-name="ro6">
          <table:table-cell table:style-name="ce1356" office:value-type="string" calcext:value-type="string">
            <text:p><text:span text:style-name="T65">КТП-22 Т1 </text:span>Ф-10кВ №12 ПС "Луч" ул. Голикова</text:p>
          </table:table-cell>
          <table:table-cell table:style-name="ce191" office:value-type="float" office:value="87" calcext:value-type="float">
            <text:p>87</text:p>
          </table:table-cell>
          <table:table-cell table:number-columns-repeated="1021"/>
        </table:table-row>
        <table:table-row table:style-name="ro6">
          <table:table-cell table:style-name="ce1359" office:value-type="string" calcext:value-type="string">
            <text:p><text:span text:style-name="T65">КТП-22 Т2 </text:span>Ф-10кВ №12 ПС "Луч" ул. Голикова</text:p>
          </table:table-cell>
          <table:table-cell table:style-name="ce191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1359" office:value-type="string" calcext:value-type="string">
            <text:p><text:span text:style-name="T67">КТП-301 </text:span> п. Змеинка «Водокачка»</text:p>
          </table:table-cell>
          <table:table-cell table:style-name="ce191" office:value-type="float" office:value="283" calcext:value-type="float">
            <text:p>283</text:p>
          </table:table-cell>
          <table:table-cell table:number-columns-repeated="1021"/>
        </table:table-row>
        <table:table-row table:style-name="ro2">
          <table:table-cell table:style-name="ce1359" office:value-type="string" calcext:value-type="string">
            <text:p><text:span text:style-name="T67">КТП-302</text:span><text:span text:style-name="T68"> </text:span> п. Змеинка</text:p>
          </table:table-cell>
          <table:table-cell table:style-name="ce191" office:value-type="float" office:value="194" calcext:value-type="float">
            <text:p>194</text:p>
          </table:table-cell>
          <table:table-cell table:number-columns-repeated="1021"/>
        </table:table-row>
        <table:table-row table:style-name="ro6">
          <table:table-cell table:style-name="ce1356" office:value-type="string" calcext:value-type="string">
            <text:p>КТП-1072 Ф-3 <text:s/>ПС «Цементная» п. Тереховое</text:p>
          </table:table-cell>
          <table:table-cell table:style-name="ce191" office:value-type="float" office:value="95" calcext:value-type="float">
            <text:p>95</text:p>
          </table:table-cell>
          <table:table-cell table:number-columns-repeated="1021"/>
        </table:table-row>
        <table:table-row table:style-name="ro6">
          <table:table-cell table:style-name="ce1359" office:value-type="string" calcext:value-type="string">
            <text:p>КТП-3 Ф-18 ПС «Некрасово» п. Первомайский, «Школа»</text:p>
          </table:table-cell>
          <table:table-cell table:style-name="ce191" office:value-type="float" office:value="176" calcext:value-type="float">
            <text:p>176</text:p>
          </table:table-cell>
          <table:table-cell table:number-columns-repeated="1021"/>
        </table:table-row>
        <table:table-row table:style-name="ro2">
          <table:table-cell table:style-name="ce1356" office:value-type="string" calcext:value-type="string">
            <text:p>КТП-27 Ф-10кВ №5 ПС "Луч" ул. Уголок</text:p>
          </table:table-cell>
          <table:table-cell table:style-name="ce191" office:value-type="float" office:value="172" calcext:value-type="float">
            <text:p>172</text:p>
          </table:table-cell>
          <table:table-cell table:number-columns-repeated="1021"/>
        </table:table-row>
        <table:table-row table:style-name="ro6">
          <table:table-cell table:style-name="ce1356" office:value-type="string" calcext:value-type="string">
            <text:p>КТП-29 Ф-10кВ №7 <text:s/>ПС «Луч» ул. Фруктовая</text:p>
          </table:table-cell>
          <table:table-cell table:style-name="ce191" office:value-type="float" office:value="91" calcext:value-type="float">
            <text:p>91</text:p>
          </table:table-cell>
          <table:table-cell table:number-columns-repeated="1021"/>
        </table:table-row>
        <table:table-row table:style-name="ro6">
          <table:table-cell table:style-name="ce1356" office:value-type="string" calcext:value-type="string">
            <text:p>КТП-1508 Ф-10кВ №5 ПС «Голдино» д. Бояринцево</text:p>
          </table:table-cell>
          <table:table-cell table:style-name="ce191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1356" office:value-type="string" calcext:value-type="string">
            <text:p>КТП-44 Ф-10кВ №5 ПС «Луч» ул. Бережок</text:p>
          </table:table-cell>
          <table:table-cell table:style-name="ce191" office:value-type="float" office:value="79" calcext:value-type="float">
            <text:p>79</text:p>
          </table:table-cell>
          <table:table-cell table:number-columns-repeated="1021"/>
        </table:table-row>
        <table:table-row table:style-name="ro6">
          <table:table-cell table:style-name="ce1356" office:value-type="string" calcext:value-type="string">
            <text:p>КТП-25 Ф-10кВ №12 ПС «Луч» ул. Пролетарская</text:p>
          </table:table-cell>
          <table:table-cell table:style-name="ce191" office:value-type="float" office:value="177" calcext:value-type="float">
            <text:p>177</text:p>
          </table:table-cell>
          <table:table-cell table:number-columns-repeated="1021"/>
        </table:table-row>
        <table:table-row table:style-name="ro6">
          <table:table-cell table:style-name="ce72" office:value-type="string" calcext:value-type="string">
            <text:p>КТП-10 Ф-6кВ №8 ПС "Зеленая" ул. Пролетарка</text:p>
          </table:table-cell>
          <table:table-cell table:style-name="ce191"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table:style-name="ce1356" office:value-type="string" calcext:value-type="string">
            <text:p>КТП-71 Ф-1кВ. <text:s text:c="8"/>пс Луч</text:p>
          </table:table-cell>
          <table:table-cell table:style-name="ce191" office:value-type="float" office:value="166" calcext:value-type="float">
            <text:p>166</text:p>
          </table:table-cell>
          <table:table-cell table:number-columns-repeated="1021"/>
        </table:table-row>
        <table:table-row table:style-name="ro2">
          <table:table-cell table:style-name="ce1356" office:value-type="string" calcext:value-type="string">
            <text:p>КТП-72 Ф-1кВ. <text:s text:c="6"/>пс Луч</text:p>
          </table:table-cell>
          <table:table-cell table:style-name="ce191" office:value-type="float" office:value="164" calcext:value-type="float">
            <text:p>164</text:p>
          </table:table-cell>
          <table:table-cell table:number-columns-repeated="1021"/>
        </table:table-row>
        <table:table-row table:style-name="ro2">
          <table:table-cell table:style-name="ce1356" office:value-type="string" calcext:value-type="string">
            <text:p>КТП-56 Ф-1кВ. <text:s/>пс Луч</text:p>
          </table:table-cell>
          <table:table-cell table:style-name="ce191" office:value-type="float" office:value="118" calcext:value-type="float">
            <text:p>118</text:p>
          </table:table-cell>
          <table:table-cell table:number-columns-repeated="1021"/>
        </table:table-row>
        <table:table-row table:style-name="ro2">
          <table:table-cell table:style-name="ce1356" office:value-type="string" calcext:value-type="string">
            <text:p>КТП-73 Ф-12 кВ. пс Луч</text:p>
          </table:table-cell>
          <table:table-cell table:style-name="ce191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1356" office:value-type="string" calcext:value-type="string">
            <text:p>КТП-77 Ф-12 кВ. пс Луч</text:p>
          </table:table-cell>
          <table:table-cell table:style-name="ce191" office:value-type="float" office:value="132" calcext:value-type="float">
            <text:p>132</text:p>
          </table:table-cell>
          <table:table-cell table:number-columns-repeated="1021"/>
        </table:table-row>
        <table:table-row table:style-name="ro2">
          <table:table-cell table:style-name="ce1356" office:value-type="string" calcext:value-type="string">
            <text:p>КТП-76 Ф-12 кВ. пс Луч</text:p>
          </table:table-cell>
          <table:table-cell table:style-name="ce191" office:value-type="float" office:value="236" calcext:value-type="float">
            <text:p>236</text:p>
          </table:table-cell>
          <table:table-cell table:number-columns-repeated="1021"/>
        </table:table-row>
        <table:table-row table:style-name="ro2">
          <table:table-cell table:style-name="ce1356" office:value-type="string" calcext:value-type="string">
            <text:p>КТП-76 </text:p>
          </table:table-cell>
          <table:table-cell table:style-name="ce191" office:value-type="float" office:value="259" calcext:value-type="float">
            <text:p>259</text:p>
          </table:table-cell>
          <table:table-cell table:number-columns-repeated="1021"/>
        </table:table-row>
        <table:table-row table:style-name="ro2">
          <table:table-cell table:style-name="ce72" office:value-type="string" calcext:value-type="string">
            <text:p>МТП-78 ф-5 <text:s text:c="4"/>пс «Голдино»</text:p>
          </table:table-cell>
          <table:table-cell table:style-name="ce191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1356" office:value-type="string" calcext:value-type="string">
            <text:p>КТП-81 ф-12 пс «Луч»ул.Ремонтная</text:p>
          </table:table-cell>
          <table:table-cell table:style-name="ce191" office:value-type="float" office:value="63" calcext:value-type="float">
            <text:p>63</text:p>
          </table:table-cell>
          <table:table-cell table:number-columns-repeated="1021"/>
        </table:table-row>
        <table:table-row table:style-name="ro2">
          <table:table-cell table:style-name="ce1356" office:value-type="string" calcext:value-type="string">
            <text:p>КТП-28 ф-1 пс «Зелёная»</text:p>
          </table:table-cell>
          <table:table-cell table:style-name="ce191" office:value-type="float" office:value="220" calcext:value-type="float">
            <text:p>220</text:p>
          </table:table-cell>
          <table:table-cell table:number-columns-repeated="1021"/>
        </table:table-row>
        <table:table-row table:style-name="ro6">
          <table:table-cell table:style-name="ce1356" office:value-type="string" calcext:value-type="string">
            <text:p>КТП-39 Ф-10кВ №5 <text:s/>ПС «Луч» ул. Фабричная</text:p>
          </table:table-cell>
          <table:table-cell table:style-name="ce191" office:value-type="float" office:value="160" calcext:value-type="float">
            <text:p>160</text:p>
          </table:table-cell>
          <table:table-cell table:number-columns-repeated="1021"/>
        </table:table-row>
        <table:table-row table:style-name="ro6">
          <table:table-cell table:style-name="ce1356" office:value-type="string" calcext:value-type="string">
            <text:p>КТП-23 Ф-6кВ №1 ПС "Зеленая" ул. Кочубина</text:p>
          </table:table-cell>
          <table:table-cell table:style-name="ce191" office:value-type="float" office:value="189" calcext:value-type="float">
            <text:p>189</text:p>
          </table:table-cell>
          <table:table-cell table:number-columns-repeated="1021"/>
        </table:table-row>
        <table:table-row table:style-name="ro2">
          <table:table-cell table:style-name="ce1362" office:value-type="string" calcext:value-type="string">
            <text:p>КТП-82Ф-4 ПС «Некрасово»</text:p>
          </table:table-cell>
          <table:table-cell table:style-name="ce191" office:value-type="float" office:value="148" calcext:value-type="float">
            <text:p>148</text:p>
          </table:table-cell>
          <table:table-cell table:number-columns-repeated="1021"/>
        </table:table-row>
        <table:table-row table:style-name="ro2">
          <table:table-cell table:style-name="ce1362" office:value-type="string" calcext:value-type="string">
            <text:p>МТП-83 ф-5 ПС «Голдино»</text:p>
          </table:table-cell>
          <table:table-cell table:style-name="ce191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1362" office:value-type="string" calcext:value-type="string">
            <text:p>КТП № 2, п. Первомайский</text:p>
          </table:table-cell>
          <table:table-cell table:style-name="ce191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ce1362" office:value-type="string" calcext:value-type="string">
            <text:p>КТП 10/0,4 кВ № 85, г. Михайлов</text:p>
          </table:table-cell>
          <table:table-cell table:style-name="ce191" office:value-type="float" office:value="143" calcext:value-type="float">
            <text:p>143</text:p>
          </table:table-cell>
          <table:table-cell table:number-columns-repeated="1021"/>
        </table:table-row>
        <table:table-row table:style-name="ro2" table:number-rows-repeated="1048469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Захарово" table:style-name="ta1" table:print-ranges="'ПУ Захарово'.A1:'ПУ Захарово'.B21">
        <office:forms form:automatic-focus="false" form:apply-design-mode="false"/>
        <table:table-column table:style-name="co13" table:default-cell-style-name="ce155"/>
        <table:table-column table:style-name="co14" table:default-cell-style-name="ce155"/>
        <table:table-column table:style-name="co3" table:number-columns-repeated="1009" table:default-cell-style-name="ce155"/>
        <table:table-column table:style-name="co3" table:number-columns-repeated="12" table:default-cell-style-name="ce173"/>
        <table:table-row table:style-name="ro7">
          <table:table-cell table:style-name="ce186" office:value-type="string" calcext:value-type="string">
            <text:p><text:span text:style-name="T60">ПУ с. </text:span><text:span text:style-name="T61">Захарово</text:span><text:span text:style-name="T62">  филиала АО "РОЭК" </text:span><text:span text:style-name="T61">"Михайловские городские распределительные электрические сети"</text:span></text:p>
          </table:table-cell>
          <table:table-cell table:number-columns-repeated="1022"/>
        </table:table-row>
        <table:table-row table:style-name="ro2">
          <table:table-cell table:style-name="ce199"/>
          <table:table-cell table:number-columns-repeated="1022"/>
        </table:table-row>
        <table:table-row table:style-name="ro3">
          <table:table-cell table:style-name="ce204" office:value-type="string" calcext:value-type="string">
            <text:p>Диспетчерское наименование трансформаторной подстанции</text:p>
          </table:table-cell>
          <table:table-cell table:style-name="ce164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192" office:value-type="string" calcext:value-type="string">
            <text:p>ЗТП 4172</text:p>
          </table:table-cell>
          <table:table-cell table:style-name="ce191" office:value-type="float" office:value="204" calcext:value-type="float">
            <text:p>204</text:p>
          </table:table-cell>
          <table:table-cell table:number-columns-repeated="1021"/>
        </table:table-row>
        <table:table-row table:style-name="ro2">
          <table:table-cell table:style-name="ce192" office:value-type="string" calcext:value-type="string">
            <text:p>ЗТП 4309 Т1</text:p>
          </table:table-cell>
          <table:table-cell table:style-name="ce209" office:value-type="float" office:value="160" calcext:value-type="float">
            <text:p>160</text:p>
          </table:table-cell>
          <table:table-cell table:number-columns-repeated="1021"/>
        </table:table-row>
        <table:table-row table:style-name="ro2">
          <table:table-cell table:style-name="ce192" office:value-type="string" calcext:value-type="string">
            <text:p>ЗТП 4309 Т2</text:p>
          </table:table-cell>
          <table:table-cell table:style-name="ce191" office:value-type="float" office:value="166" calcext:value-type="float">
            <text:p>166</text:p>
          </table:table-cell>
          <table:table-cell table:number-columns-repeated="1021"/>
        </table:table-row>
        <table:table-row table:style-name="ro2">
          <table:table-cell table:style-name="ce205" office:value-type="string" calcext:value-type="string">
            <text:p>ЗТП 4168</text:p>
          </table:table-cell>
          <table:table-cell table:style-name="ce191" office:value-type="float" office:value="239" calcext:value-type="float">
            <text:p>239</text:p>
          </table:table-cell>
          <table:table-cell table:number-columns-repeated="1021"/>
        </table:table-row>
        <table:table-row table:style-name="ro2">
          <table:table-cell table:style-name="ce206" office:value-type="string" calcext:value-type="string">
            <text:p>ЗТП 4170</text:p>
          </table:table-cell>
          <table:table-cell table:style-name="ce191" office:value-type="float" office:value="204" calcext:value-type="float">
            <text:p>204</text:p>
          </table:table-cell>
          <table:table-cell table:number-columns-repeated="1021"/>
        </table:table-row>
        <table:table-row table:style-name="ro2">
          <table:table-cell table:style-name="ce205" office:value-type="string" calcext:value-type="string">
            <text:p>ЗТП 4306 Т1</text:p>
          </table:table-cell>
          <table:table-cell table:style-name="ce210" office:value-type="float" office:value="37" calcext:value-type="float">
            <text:p>37</text:p>
          </table:table-cell>
          <table:table-cell table:style-name="ce211" table:number-columns-repeated="1009"/>
          <table:table-cell table:number-columns-repeated="12"/>
        </table:table-row>
        <table:table-row table:style-name="ro2">
          <table:table-cell table:style-name="ce207" office:value-type="string" calcext:value-type="string">
            <text:p>КТП Школа</text:p>
          </table:table-cell>
          <table:table-cell table:style-name="ce209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07" office:value-type="string" calcext:value-type="string">
            <text:p>КТП 1</text:p>
          </table:table-cell>
          <table:table-cell table:style-name="ce191" office:value-type="float" office:value="138" calcext:value-type="float">
            <text:p>138</text:p>
          </table:table-cell>
          <table:table-cell table:number-columns-repeated="1021"/>
        </table:table-row>
        <table:table-row table:style-name="ro2">
          <table:table-cell table:style-name="ce207" office:value-type="string" calcext:value-type="string">
            <text:p>КТП 2</text:p>
          </table:table-cell>
          <table:table-cell table:style-name="ce191"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table:style-name="ce207" office:value-type="string" calcext:value-type="string">
            <text:p>КТП (пятиэтажка)</text:p>
          </table:table-cell>
          <table:table-cell table:style-name="ce209" office:value-type="float" office:value="153" calcext:value-type="float">
            <text:p>153</text:p>
          </table:table-cell>
          <table:table-cell table:number-columns-repeated="1021"/>
        </table:table-row>
        <table:table-row table:style-name="ro2">
          <table:table-cell table:style-name="ce208" office:value-type="string" calcext:value-type="string">
            <text:p>КТП 4150</text:p>
          </table:table-cell>
          <table:table-cell table:style-name="ce191" office:value-type="float" office:value="123" calcext:value-type="float">
            <text:p>123</text:p>
          </table:table-cell>
          <table:table-cell table:number-columns-repeated="1021"/>
        </table:table-row>
        <table:table-row table:style-name="ro2">
          <table:table-cell table:style-name="ce207" office:value-type="string" calcext:value-type="string">
            <text:p>КТП 4171</text:p>
          </table:table-cell>
          <table:table-cell table:style-name="ce209" office:value-type="float" office:value="116" calcext:value-type="float">
            <text:p>116</text:p>
          </table:table-cell>
          <table:table-cell table:number-columns-repeated="1021"/>
        </table:table-row>
        <table:table-row table:style-name="ro2">
          <table:table-cell table:style-name="ce207" office:value-type="string" calcext:value-type="string">
            <text:p>КТП 4300</text:p>
          </table:table-cell>
          <table:table-cell table:style-name="ce191" office:value-type="float" office:value="73" calcext:value-type="float">
            <text:p>73</text:p>
          </table:table-cell>
          <table:table-cell table:number-columns-repeated="1021"/>
        </table:table-row>
        <table:table-row table:style-name="ro2">
          <table:table-cell table:style-name="ce207" office:value-type="string" calcext:value-type="string">
            <text:p>КТП 4176</text:p>
          </table:table-cell>
          <table:table-cell table:style-name="ce191" office:value-type="float" office:value="163" calcext:value-type="float">
            <text:p>163</text:p>
          </table:table-cell>
          <table:table-cell table:number-columns-repeated="1021"/>
        </table:table-row>
        <table:table-row table:style-name="ro2">
          <table:table-cell table:style-name="ce207" office:value-type="string" calcext:value-type="string">
            <text:p>КТП 4219</text:p>
          </table:table-cell>
          <table:table-cell table:style-name="ce209" office:value-type="float" office:value="162" calcext:value-type="float">
            <text:p>162</text:p>
          </table:table-cell>
          <table:table-cell table:number-columns-repeated="1021"/>
        </table:table-row>
        <table:table-row table:style-name="ro2">
          <table:table-cell table:style-name="ce207" office:value-type="string" calcext:value-type="string">
            <text:p>КТП 3007</text:p>
          </table:table-cell>
          <table:table-cell table:style-name="ce191" office:value-type="float" office:value="111" calcext:value-type="float">
            <text:p>111</text:p>
          </table:table-cell>
          <table:table-cell table:number-columns-repeated="1021"/>
        </table:table-row>
        <table:table-row table:style-name="ro2">
          <table:table-cell table:style-name="ce182" office:value-type="string" calcext:value-type="string">
            <text:p>КТП 4376</text:p>
          </table:table-cell>
          <table:table-cell table:style-name="ce191" office:value-type="float" office:value="113" calcext:value-type="float">
            <text:p>113</text:p>
          </table:table-cell>
          <table:table-cell table:number-columns-repeated="1021"/>
        </table:table-row>
        <table:table-row table:style-name="ro2">
          <table:table-cell table:style-name="ce182" office:value-type="string" calcext:value-type="string">
            <text:p><text:s/>КТП 4388</text:p>
          </table:table-cell>
          <table:table-cell table:style-name="ce191" office:value-type="float" office:value="120" calcext:value-type="float">
            <text:p>120</text:p>
          </table:table-cell>
          <table:table-cell table:number-columns-repeated="1021"/>
        </table:table-row>
        <table:table-row table:style-name="ro2" table:number-rows-repeated="104855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Касимовские ГРЭС" table:style-name="ta1" table:print-ranges="'Касимовские ГРЭС'.A1:'Касимовские ГРЭС'.B146">
        <office:forms form:automatic-focus="false" form:apply-design-mode="false"/>
        <table:table-column table:style-name="co15" table:default-cell-style-name="ce155"/>
        <table:table-column table:style-name="co16" table:default-cell-style-name="ce155"/>
        <table:table-column table:style-name="co3" table:number-columns-repeated="1009" table:default-cell-style-name="ce155"/>
        <table:table-column table:style-name="co3" table:number-columns-repeated="12" table:default-cell-style-name="ce173"/>
        <table:table-row table:style-name="ro10">
          <table:table-cell table:style-name="ce212" office:value-type="string" calcext:value-type="string">
            <text:p><text:span text:style-name="T69">Филиала АО "РОЭК" "</text:span><text:span text:style-name="T70">Касимовские городские распределительные электрические сети</text:span><text:span text:style-name="T71">"</text:span>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156" office:value-type="string" calcext:value-type="string">
            <text:p>Диспетчерское наименование трансформаторной подстанции</text:p>
          </table:table-cell>
          <table:table-cell table:style-name="ce164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53 Т1</text:p>
          </table:table-cell>
          <table:table-cell table:style-name="ce178"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53 Т2</text:p>
          </table:table-cell>
          <table:table-cell table:style-name="ce178" office:value-type="float" office:value="293" calcext:value-type="float">
            <text:p>293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104 Т1</text:p>
          </table:table-cell>
          <table:table-cell table:style-name="ce178" office:value-type="float" office:value="400" calcext:value-type="float">
            <text:p>400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104 Т2</text:p>
          </table:table-cell>
          <table:table-cell table:style-name="ce178" office:value-type="float" office:value="372" calcext:value-type="float">
            <text:p>372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50 Т1</text:p>
          </table:table-cell>
          <table:table-cell table:style-name="ce178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50 Т2</text:p>
          </table:table-cell>
          <table:table-cell table:style-name="ce178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103 Т1</text:p>
          </table:table-cell>
          <table:table-cell table:style-name="ce178" office:value-type="float" office:value="174" calcext:value-type="float">
            <text:p>174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103 Т2</text:p>
          </table:table-cell>
          <table:table-cell table:style-name="ce178" office:value-type="float" office:value="74" calcext:value-type="float">
            <text:p>74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38 Т1</text:p>
          </table:table-cell>
          <table:table-cell table:style-name="ce178" office:value-type="float" office:value="399" calcext:value-type="float">
            <text:p>399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38 Т2</text:p>
          </table:table-cell>
          <table:table-cell table:style-name="ce178" office:value-type="float" office:value="382" calcext:value-type="float">
            <text:p>382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1 Т1</text:p>
          </table:table-cell>
          <table:table-cell table:style-name="ce178" office:value-type="float" office:value="168" calcext:value-type="float">
            <text:p>168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1 Т2</text:p>
          </table:table-cell>
          <table:table-cell table:style-name="ce178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10 Т1</text:p>
          </table:table-cell>
          <table:table-cell table:style-name="ce178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10 Т2</text:p>
          </table:table-cell>
          <table:table-cell table:style-name="ce178" office:value-type="float" office:value="118" calcext:value-type="float">
            <text:p>118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11</text:p>
          </table:table-cell>
          <table:table-cell table:style-name="ce178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12</text:p>
          </table:table-cell>
          <table:table-cell table:style-name="ce178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13</text:p>
          </table:table-cell>
          <table:table-cell table:style-name="ce178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32</text:p>
          </table:table-cell>
          <table:table-cell table:style-name="ce178" office:value-type="float" office:value="420" calcext:value-type="float">
            <text:p>420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17</text:p>
          </table:table-cell>
          <table:table-cell table:style-name="ce178" office:value-type="float" office:value="306" calcext:value-type="float">
            <text:p>306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18 </text:p>
          </table:table-cell>
          <table:table-cell table:style-name="ce178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19</text:p>
          </table:table-cell>
          <table:table-cell table:style-name="ce178" office:value-type="float" office:value="241" calcext:value-type="float">
            <text:p>241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2 Приокский Т1</text:p>
          </table:table-cell>
          <table:table-cell table:style-name="ce178"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2 Приокский Т2</text:p>
          </table:table-cell>
          <table:table-cell table:style-name="ce178" office:value-type="float" office:value="240" calcext:value-type="float">
            <text:p>240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2</text:p>
          </table:table-cell>
          <table:table-cell table:style-name="ce178" office:value-type="float" office:value="145" calcext:value-type="float">
            <text:p>145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22 Т1</text:p>
          </table:table-cell>
          <table:table-cell table:style-name="ce178" office:value-type="float" office:value="267" calcext:value-type="float">
            <text:p>267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22 Т2</text:p>
          </table:table-cell>
          <table:table-cell table:style-name="ce178" office:value-type="float" office:value="418" calcext:value-type="float">
            <text:p>418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23</text:p>
          </table:table-cell>
          <table:table-cell table:style-name="ce178" office:value-type="float" office:value="114" calcext:value-type="float">
            <text:p>114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25 Т1</text:p>
          </table:table-cell>
          <table:table-cell table:style-name="ce178" office:value-type="float" office:value="135" calcext:value-type="float">
            <text:p>135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25 Т2</text:p>
          </table:table-cell>
          <table:table-cell table:style-name="ce178" office:value-type="float" office:value="101" calcext:value-type="float">
            <text:p>101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26</text:p>
          </table:table-cell>
          <table:table-cell table:style-name="ce178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27</text:p>
          </table:table-cell>
          <table:table-cell table:style-name="ce178" office:value-type="float" office:value="160" calcext:value-type="float">
            <text:p>160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28</text:p>
          </table:table-cell>
          <table:table-cell table:style-name="ce178" office:value-type="float" office:value="264" calcext:value-type="float">
            <text:p>264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29 Т1</text:p>
          </table:table-cell>
          <table:table-cell table:style-name="ce178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29 Т2</text:p>
          </table:table-cell>
          <table:table-cell table:style-name="ce178" office:value-type="float" office:value="196" calcext:value-type="float">
            <text:p>196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3 Приокский Т1</text:p>
          </table:table-cell>
          <table:table-cell table:style-name="ce178" office:value-type="float" office:value="179" calcext:value-type="float">
            <text:p>179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3 Приокский Т2</text:p>
          </table:table-cell>
          <table:table-cell table:style-name="ce178" office:value-type="float" office:value="171" calcext:value-type="float">
            <text:p>171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3</text:p>
          </table:table-cell>
          <table:table-cell table:style-name="ce178" office:value-type="float" office:value="116" calcext:value-type="float">
            <text:p>116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34</text:p>
          </table:table-cell>
          <table:table-cell table:style-name="ce178" office:value-type="float" office:value="113" calcext:value-type="float">
            <text:p>113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4 Приокский Т1</text:p>
          </table:table-cell>
          <table:table-cell table:style-name="ce178" office:value-type="float" office:value="253" calcext:value-type="float">
            <text:p>253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4 Приокский Т2</text:p>
          </table:table-cell>
          <table:table-cell table:style-name="ce178" office:value-type="float" office:value="201" calcext:value-type="float">
            <text:p>201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4 Т1</text:p>
          </table:table-cell>
          <table:table-cell table:style-name="ce178" office:value-type="float" office:value="77" calcext:value-type="float">
            <text:p>77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4 Т2</text:p>
          </table:table-cell>
          <table:table-cell table:style-name="ce178" office:value-type="float" office:value="201" calcext:value-type="float">
            <text:p>201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64</text:p>
          </table:table-cell>
          <table:table-cell table:style-name="ce178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41Т1</text:p>
          </table:table-cell>
          <table:table-cell table:style-name="ce178" office:value-type="float" office:value="70" calcext:value-type="float">
            <text:p>70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41Т2</text:p>
          </table:table-cell>
          <table:table-cell table:style-name="ce178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42 Т1</text:p>
          </table:table-cell>
          <table:table-cell table:style-name="ce178" office:value-type="float" office:value="315" calcext:value-type="float">
            <text:p>315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42 Т2</text:p>
          </table:table-cell>
          <table:table-cell table:style-name="ce178" office:value-type="float" office:value="370" calcext:value-type="float">
            <text:p>370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44 Т1</text:p>
          </table:table-cell>
          <table:table-cell table:style-name="ce178" office:value-type="float" office:value="156" calcext:value-type="float">
            <text:p>156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44 Т2</text:p>
          </table:table-cell>
          <table:table-cell table:style-name="ce178" office:value-type="float" office:value="145" calcext:value-type="float">
            <text:p>145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45</text:p>
          </table:table-cell>
          <table:table-cell table:style-name="ce178" office:value-type="float" office:value="26" calcext:value-type="float">
            <text:p>26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48</text:p>
          </table:table-cell>
          <table:table-cell table:style-name="ce178" office:value-type="float" office:value="108" calcext:value-type="float">
            <text:p>108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49</text:p>
          </table:table-cell>
          <table:table-cell table:style-name="ce178" office:value-type="float" office:value="101" calcext:value-type="float">
            <text:p>101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5 Приокский Т1</text:p>
          </table:table-cell>
          <table:table-cell table:style-name="ce178" office:value-type="float" office:value="162" calcext:value-type="float">
            <text:p>162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5 Приокский Т2</text:p>
          </table:table-cell>
          <table:table-cell table:style-name="ce178" office:value-type="float" office:value="396" calcext:value-type="float">
            <text:p>396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55</text:p>
          </table:table-cell>
          <table:table-cell table:style-name="ce178" office:value-type="float" office:value="344" calcext:value-type="float">
            <text:p>344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56</text:p>
          </table:table-cell>
          <table:table-cell table:style-name="ce178" office:value-type="float" office:value="244" calcext:value-type="float">
            <text:p>244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57</text:p>
          </table:table-cell>
          <table:table-cell table:style-name="ce178" office:value-type="float" office:value="160" calcext:value-type="float">
            <text:p>160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58 Т1</text:p>
          </table:table-cell>
          <table:table-cell table:style-name="ce178" office:value-type="float" office:value="247" calcext:value-type="float">
            <text:p>247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58 Т2</text:p>
          </table:table-cell>
          <table:table-cell table:style-name="ce178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59 Т1</text:p>
          </table:table-cell>
          <table:table-cell table:style-name="ce178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59 Т2</text:p>
          </table:table-cell>
          <table:table-cell table:style-name="ce178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6 Приокский Т1</text:p>
          </table:table-cell>
          <table:table-cell table:style-name="ce178" office:value-type="float" office:value="180" calcext:value-type="float">
            <text:p>180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6 Приокский Т2</text:p>
          </table:table-cell>
          <table:table-cell table:style-name="ce178" office:value-type="float" office:value="264" calcext:value-type="float">
            <text:p>264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6</text:p>
          </table:table-cell>
          <table:table-cell table:style-name="ce178" office:value-type="float" office:value="190" calcext:value-type="float">
            <text:p>190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61 Т1</text:p>
          </table:table-cell>
          <table:table-cell table:style-name="ce178" office:value-type="float" office:value="248" calcext:value-type="float">
            <text:p>248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61 Т2</text:p>
          </table:table-cell>
          <table:table-cell table:style-name="ce178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14" office:value-type="string" calcext:value-type="string">
            <text:p>ТП-95 Т1</text:p>
          </table:table-cell>
          <table:table-cell table:style-name="ce178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14" office:value-type="string" calcext:value-type="string">
            <text:p>ТП-95 Т2</text:p>
          </table:table-cell>
          <table:table-cell table:style-name="ce178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65</text:p>
          </table:table-cell>
          <table:table-cell table:style-name="ce178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66</text:p>
          </table:table-cell>
          <table:table-cell table:style-name="ce178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68</text:p>
          </table:table-cell>
          <table:table-cell table:style-name="ce178" office:value-type="float" office:value="116" calcext:value-type="float">
            <text:p>116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69</text:p>
          </table:table-cell>
          <table:table-cell table:style-name="ce178" office:value-type="float" office:value="124" calcext:value-type="float">
            <text:p>124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7 Приокский Т1</text:p>
          </table:table-cell>
          <table:table-cell table:style-name="ce178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7 Приокский Т2</text:p>
          </table:table-cell>
          <table:table-cell table:style-name="ce178" office:value-type="float" office:value="170" calcext:value-type="float">
            <text:p>170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7</text:p>
          </table:table-cell>
          <table:table-cell table:style-name="ce178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73</text:p>
          </table:table-cell>
          <table:table-cell table:style-name="ce178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75</text:p>
          </table:table-cell>
          <table:table-cell table:style-name="ce178"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77</text:p>
          </table:table-cell>
          <table:table-cell table:style-name="ce178"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78 Т1</text:p>
          </table:table-cell>
          <table:table-cell table:style-name="ce178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78 Т2</text:p>
          </table:table-cell>
          <table:table-cell table:style-name="ce178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81 Т1</text:p>
          </table:table-cell>
          <table:table-cell table:style-name="ce178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81 Т2</text:p>
          </table:table-cell>
          <table:table-cell table:style-name="ce178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82 Т1</text:p>
          </table:table-cell>
          <table:table-cell table:style-name="ce178" office:value-type="float" office:value="229" calcext:value-type="float">
            <text:p>229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82 Т2</text:p>
          </table:table-cell>
          <table:table-cell table:style-name="ce178" office:value-type="float" office:value="257" calcext:value-type="float">
            <text:p>257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85</text:p>
          </table:table-cell>
          <table:table-cell table:style-name="ce178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86 Т1</text:p>
          </table:table-cell>
          <table:table-cell table:style-name="ce178" office:value-type="float" office:value="82" calcext:value-type="float">
            <text:p>82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86 Т2</text:p>
          </table:table-cell>
          <table:table-cell table:style-name="ce178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88</text:p>
          </table:table-cell>
          <table:table-cell table:style-name="ce178" office:value-type="float" office:value="345" calcext:value-type="float">
            <text:p>345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89 Т1</text:p>
          </table:table-cell>
          <table:table-cell table:style-name="ce178" office:value-type="float" office:value="69" calcext:value-type="float">
            <text:p>69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89 Т2</text:p>
          </table:table-cell>
          <table:table-cell table:style-name="ce178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9</text:p>
          </table:table-cell>
          <table:table-cell table:style-name="ce178" office:value-type="float" office:value="110" calcext:value-type="float">
            <text:p>110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91 Т1</text:p>
          </table:table-cell>
          <table:table-cell table:style-name="ce178" office:value-type="float" office:value="144" calcext:value-type="float">
            <text:p>144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91 Т2</text:p>
          </table:table-cell>
          <table:table-cell table:style-name="ce178" office:value-type="float" office:value="149" calcext:value-type="float">
            <text:p>149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92 Т1</text:p>
          </table:table-cell>
          <table:table-cell table:style-name="ce178" office:value-type="float" office:value="199" calcext:value-type="float">
            <text:p>199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92 Т2</text:p>
          </table:table-cell>
          <table:table-cell table:style-name="ce178" office:value-type="float" office:value="57" calcext:value-type="float">
            <text:p>57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97 Т1</text:p>
          </table:table-cell>
          <table:table-cell table:style-name="ce178" office:value-type="float" office:value="82" calcext:value-type="float">
            <text:p>82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97 Т2</text:p>
          </table:table-cell>
          <table:table-cell table:style-name="ce178" office:value-type="float" office:value="78" calcext:value-type="float">
            <text:p>78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14</text:p>
          </table:table-cell>
          <table:table-cell table:style-name="ce178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35</text:p>
          </table:table-cell>
          <table:table-cell table:style-name="ce178"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1 Приокский Т1</text:p>
          </table:table-cell>
          <table:table-cell table:style-name="ce178" office:value-type="float" office:value="146" calcext:value-type="float">
            <text:p>146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1 Приокский Т2</text:p>
          </table:table-cell>
          <table:table-cell table:style-name="ce178" office:value-type="float" office:value="162" calcext:value-type="float">
            <text:p>162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76 Т1</text:p>
          </table:table-cell>
          <table:table-cell table:style-name="ce178" office:value-type="float" office:value="178" calcext:value-type="float">
            <text:p>178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76 Т2</text:p>
          </table:table-cell>
          <table:table-cell table:style-name="ce178" office:value-type="float" office:value="504" calcext:value-type="float">
            <text:p>504</text:p>
          </table:table-cell>
          <table:table-cell table:number-columns-repeated="1021"/>
        </table:table-row>
        <table:table-row table:style-name="ro6">
          <table:table-cell table:style-name="ce215" office:value-type="string" calcext:value-type="string">
            <text:p>ТП №16 ул. Нариманова (Молокозавод) <text:s/>630 ква</text:p>
          </table:table-cell>
          <table:table-cell table:style-name="ce178" office:value-type="float" office:value="330" calcext:value-type="float">
            <text:p>330</text:p>
          </table:table-cell>
          <table:table-cell table:number-columns-repeated="1021"/>
        </table:table-row>
        <table:table-row table:style-name="ro2">
          <table:table-cell table:style-name="ce216" office:value-type="string" calcext:value-type="string">
            <text:p>ТП №37 <text:s/>160 ква <text:s/>ул.Нариманова</text:p>
          </table:table-cell>
          <table:table-cell table:style-name="ce178" office:value-type="float" office:value="37" calcext:value-type="float">
            <text:p>37</text:p>
          </table:table-cell>
          <table:table-cell table:number-columns-repeated="1021"/>
        </table:table-row>
        <table:table-row table:style-name="ro6">
          <table:table-cell table:style-name="ce215" office:value-type="string" calcext:value-type="string">
            <text:p>КТП № 47 <text:s/>с оборудованием <text:s/>250 кВа ул. Восточная</text:p>
          </table:table-cell>
          <table:table-cell table:style-name="ce178" office:value-type="float" office:value="153" calcext:value-type="float">
            <text:p>153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ТП №5 <text:s/>ул.Загородная 250 ква</text:p>
          </table:table-cell>
          <table:table-cell table:style-name="ce178" office:value-type="float" office:value="92" calcext:value-type="float">
            <text:p>92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ТП "Аккорд" ул.Индустриальная</text:p>
          </table:table-cell>
          <table:table-cell table:style-name="ce178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ТП №67 <text:s/>ул.Рабочая 23а <text:s/>180ква</text:p>
          </table:table-cell>
          <table:table-cell table:style-name="ce178" office:value-type="float" office:value="193" calcext:value-type="float">
            <text:p>193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 №8 ул. Нариманова</text:p>
          </table:table-cell>
          <table:table-cell table:style-name="ce178" office:value-type="float" office:value="57" calcext:value-type="float">
            <text:p>57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ТП №110 Т1</text:p>
          </table:table-cell>
          <table:table-cell table:style-name="ce178" office:value-type="float" office:value="237" calcext:value-type="float">
            <text:p>237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ТП №110 Т2</text:p>
          </table:table-cell>
          <table:table-cell table:style-name="ce178" office:value-type="float" office:value="135" calcext:value-type="float">
            <text:p>135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ТП №107</text:p>
          </table:table-cell>
          <table:table-cell table:style-name="ce178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ТП №70 ул.Ленина 56а <text:s/>250 ква</text:p>
          </table:table-cell>
          <table:table-cell table:style-name="ce178" office:value-type="float" office:value="126" calcext:value-type="float">
            <text:p>126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ТП №71 ул.Советская <text:s/>100 ква</text:p>
          </table:table-cell>
          <table:table-cell table:style-name="ce178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 №31</text:p>
          </table:table-cell>
          <table:table-cell table:style-name="ce178" office:value-type="float" office:value="68" calcext:value-type="float">
            <text:p>68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 №9 приокский</text:p>
          </table:table-cell>
          <table:table-cell table:style-name="ce178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 №10 приокский</text:p>
          </table:table-cell>
          <table:table-cell table:style-name="ce178" office:value-type="float" office:value="122" calcext:value-type="float">
            <text:p>122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 №40</text:p>
          </table:table-cell>
          <table:table-cell table:style-name="ce178" office:value-type="float" office:value="131" calcext:value-type="float">
            <text:p>131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№62 Т1</text:p>
          </table:table-cell>
          <table:table-cell table:style-name="ce178" office:value-type="float" office:value="384" calcext:value-type="float">
            <text:p>384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№62 Т2</text:p>
          </table:table-cell>
          <table:table-cell table:style-name="ce178" office:value-type="float" office:value="412" calcext:value-type="float">
            <text:p>412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ТП№118 ул. Индустриальная</text:p>
          </table:table-cell>
          <table:table-cell table:style-name="ce178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ГКТПН №117 ул. Татарская</text:p>
          </table:table-cell>
          <table:table-cell table:style-name="ce178" office:value-type="float" office:value="183" calcext:value-type="float">
            <text:p>183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КТП №3 ЦКР Т1</text:p>
          </table:table-cell>
          <table:table-cell table:style-name="ce178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КТП №3 ЦКР Т2</text:p>
          </table:table-cell>
          <table:table-cell table:style-name="ce178" office:value-type="float" office:value="98" calcext:value-type="float">
            <text:p>98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СТП-10/0,4 кВ-63 кВА №120 ул. Восточная</text:p>
          </table:table-cell>
          <table:table-cell table:style-name="ce178" office:value-type="float" office:value="30" calcext:value-type="float">
            <text:p>30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СТП-10/0,4 кВ-40 кВА №121 ул. Индустриальная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217" office:value-type="string" calcext:value-type="string">
            <text:p>СТП-10/0,4 №122 ул. Индустриальная</text:p>
          </table:table-cell>
          <table:table-cell table:style-name="ce178" office:value-type="float" office:value="73" calcext:value-type="float">
            <text:p>73</text:p>
          </table:table-cell>
          <table:table-cell table:number-columns-repeated="1021"/>
        </table:table-row>
        <table:table-row table:style-name="ro2">
          <table:table-cell table:style-name="ce217" office:value-type="string" calcext:value-type="string">
            <text:p>ТП-96 <text:s/>садовые участки</text:p>
          </table:table-cell>
          <table:table-cell table:style-name="ce178" office:value-type="float" office:value="13" calcext:value-type="float">
            <text:p>13</text:p>
          </table:table-cell>
          <table:table-cell table:number-columns-repeated="1021"/>
        </table:table-row>
        <table:table-row table:style-name="ro6">
          <table:table-cell table:style-name="ce217" office:value-type="string" calcext:value-type="string">
            <text:p>КТП №123 10/0,4 кВ ТП Волошина Г.Ю. ул. Восточная</text:p>
          </table:table-cell>
          <table:table-cell table:style-name="ce178" office:value-type="float" office:value="177" calcext:value-type="float">
            <text:p>177</text:p>
          </table:table-cell>
          <table:table-cell table:number-columns-repeated="1021"/>
        </table:table-row>
        <table:table-row table:style-name="ro6">
          <table:table-cell table:style-name="ce217" office:value-type="string" calcext:value-type="string">
            <text:p>СТП-10/0,4 кВ-63 кВА №124 ул. Нариманова ТП </text:p>
          </table:table-cell>
          <table:table-cell table:style-name="ce178" office:value-type="float" office:value="13" calcext:value-type="float">
            <text:p>13</text:p>
          </table:table-cell>
          <table:table-cell table:number-columns-repeated="1021"/>
        </table:table-row>
        <table:table-row table:style-name="ro6">
          <table:table-cell table:style-name="ce217" office:value-type="string" calcext:value-type="string">
            <text:p>МТП <text:s/>№12 10/0,4 кВ <text:s/>100кВА Затон-остров </text:p>
          </table:table-cell>
          <table:table-cell table:style-name="ce178" office:value-type="float" office:value="20" calcext:value-type="float">
            <text:p>20</text:p>
          </table:table-cell>
          <table:table-cell table:number-columns-repeated="1021"/>
        </table:table-row>
        <table:table-row table:style-name="ro6">
          <table:table-cell table:style-name="ce217" office:value-type="string" calcext:value-type="string">
            <text:p>МТП <text:s/>№125 10/0,4 кВ <text:s/>100кВА ул. Индустриальная ТП Мартынов В.А.</text:p>
          </table:table-cell>
          <table:table-cell table:style-name="ce178" office:value-type="float" office:value="11" calcext:value-type="float">
            <text:p>11</text:p>
          </table:table-cell>
          <table:table-cell table:number-columns-repeated="1021"/>
        </table:table-row>
        <table:table-row table:style-name="ro6">
          <table:table-cell table:style-name="ce217" office:value-type="string" calcext:value-type="string">
            <text:p>КТП №39 ТП Волков Р.А. ул. Терешковой</text:p>
          </table:table-cell>
          <table:table-cell table:style-name="ce178" office:value-type="float" office:value="474" calcext:value-type="float">
            <text:p>474</text:p>
          </table:table-cell>
          <table:table-cell table:number-columns-repeated="1021"/>
        </table:table-row>
        <table:table-row table:style-name="ro6">
          <table:table-cell table:style-name="ce217" office:value-type="string" calcext:value-type="string">
            <text:p>КТП-10/0,4 кВ ТП№99 ТП Панков В.А. ул. Северная</text:p>
          </table:table-cell>
          <table:table-cell table:style-name="ce178" office:value-type="float" office:value="167" calcext:value-type="float">
            <text:p>167</text:p>
          </table:table-cell>
          <table:table-cell table:number-columns-repeated="1021"/>
        </table:table-row>
        <table:table-row table:style-name="ro6">
          <table:table-cell table:style-name="ce217" office:value-type="string" calcext:value-type="string">
            <text:p>МТП-10/0,4 кВ № 126 (ТП Чеснокова С. В.; г. Касимов, ул. Индустриальная)</text:p>
          </table:table-cell>
          <table:table-cell table:style-name="ce178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18" office:value-type="string" calcext:value-type="string">
            <text:p>РП-94 Т1</text:p>
          </table:table-cell>
          <table:table-cell table:style-name="ce178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218" office:value-type="string" calcext:value-type="string">
            <text:p>РП-94 Т2</text:p>
          </table:table-cell>
          <table:table-cell table:style-name="ce178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218" office:value-type="string" calcext:value-type="string">
            <text:p>РП-24( ЦРП) Т1</text:p>
          </table:table-cell>
          <table:table-cell table:style-name="ce178" office:value-type="float" office:value="144" calcext:value-type="float">
            <text:p>144</text:p>
          </table:table-cell>
          <table:table-cell table:number-columns-repeated="1021"/>
        </table:table-row>
        <table:table-row table:style-name="ro2">
          <table:table-cell table:style-name="ce218" office:value-type="string" calcext:value-type="string">
            <text:p>РП-24( ЦРП) Т2</text:p>
          </table:table-cell>
          <table:table-cell table:style-name="ce178" office:value-type="float" office:value="223" calcext:value-type="float">
            <text:p>223</text:p>
          </table:table-cell>
          <table:table-cell table:number-columns-repeated="1021"/>
        </table:table-row>
        <table:table-row table:style-name="ro2">
          <table:table-cell table:style-name="ce218" office:value-type="string" calcext:value-type="string">
            <text:p>РП-43</text:p>
          </table:table-cell>
          <table:table-cell table:style-name="ce178" office:value-type="float" office:value="393" calcext:value-type="float">
            <text:p>393</text:p>
          </table:table-cell>
          <table:table-cell table:number-columns-repeated="1021"/>
        </table:table-row>
        <table:table-row table:style-name="ro2">
          <table:table-cell table:style-name="ce219" office:value-type="string" calcext:value-type="string">
            <text:p>ТП№100 Т1</text:p>
          </table:table-cell>
          <table:table-cell table:style-name="ce178" office:value-type="float" office:value="245" calcext:value-type="float">
            <text:p>245</text:p>
          </table:table-cell>
          <table:table-cell table:number-columns-repeated="1021"/>
        </table:table-row>
        <table:table-row table:style-name="ro2">
          <table:table-cell table:style-name="ce219" office:value-type="string" calcext:value-type="string">
            <text:p>ТП№100 Т2</text:p>
          </table:table-cell>
          <table:table-cell table:style-name="ce178" office:value-type="float" office:value="260" calcext:value-type="float">
            <text:p>260</text:p>
          </table:table-cell>
          <table:table-cell table:number-columns-repeated="1021"/>
        </table:table-row>
        <table:table-row table:style-name="ro2" table:number-rows-repeated="1048429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Касимовский район" table:style-name="ta1">
        <office:forms form:automatic-focus="false" form:apply-design-mode="false"/>
        <table:table-column table:style-name="co30" table:default-cell-style-name="ce199"/>
        <table:table-column table:style-name="co33" table:default-cell-style-name="ce155"/>
        <table:table-column table:style-name="co3" table:number-columns-repeated="1003" table:default-cell-style-name="ce155"/>
        <table:table-column table:style-name="co3" table:number-columns-repeated="18" table:default-cell-style-name="ce173"/>
        <table:table-row table:style-name="ro38">
          <table:table-cell table:style-name="ce101" office:value-type="string" calcext:value-type="string">
            <text:p><text:span text:style-name="T72">Филиала АО "РОЭК" "</text:span><text:span text:style-name="T73">Касимовские районные распределительные электрические сети</text:span><text:span text:style-name="T74">"</text:span>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175" office:value-type="string" calcext:value-type="string">
            <text:p>Диспетчерское наименование трансформаторной подстанции</text:p>
          </table:table-cell>
          <table:table-cell table:style-name="ce164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ПС «Шостье», ВЛ-10 кВ №2 ЗТП-2576, н.п. Сиверка</text:p>
          </table:table-cell>
          <table:table-cell table:style-name="ce191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ПС «Лашма» ВЛ-10 кВ№5 ЗТП-8,Т1 н.п. Лашма</text:p>
          </table:table-cell>
          <table:table-cell table:style-name="ce191" office:value-type="float" office:value="94" calcext:value-type="float">
            <text:p>94</text:p>
          </table:table-cell>
          <table:table-cell table:number-columns-repeated="1003"/>
          <table:table-cell table:style-name="ce107" table:number-columns-repeated="3"/>
          <table:table-cell table:number-columns-repeated="15"/>
        </table:table-row>
        <table:table-row table:style-name="ro2">
          <table:table-cell table:style-name="ce157" office:value-type="string" calcext:value-type="string">
            <text:p>ПС «Лашма» ВЛ-10 кВ№5 ЗТП-8,Т2 н.п. Лашма</text:p>
          </table:table-cell>
          <table:table-cell table:style-name="ce191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ПС «Забелино» ВЛ-10 кВ №5 ЗТП-2312, н.п. Гиблицы</text:p>
          </table:table-cell>
          <table:table-cell table:style-name="ce191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ПС «Бельки» ВЛ-10 кВ №6 ЗТП-8, н.п. Гусь-Железный</text:p>
          </table:table-cell>
          <table:table-cell table:style-name="ce191" office:value-type="float" office:value="55" calcext:value-type="float">
            <text:p>55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ПС «Телебукино» ВЛ-10 кВ №7, Т1 ЗТП-2479 н.п. Крутоярский</text:p>
          </table:table-cell>
          <table:table-cell table:style-name="ce191" office:value-type="float" office:value="87" calcext:value-type="float">
            <text:p>87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<text:span text:style-name="T47">ПС «Телебукино» ВЛ-10 кВ №7, Т2</text:span> ЗТП-2479 н.п. Крутоярский</text:p>
          </table:table-cell>
          <table:table-cell table:style-name="ce191" office:value-type="float" office:value="78" calcext:value-type="float">
            <text:p>78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ПС «Телебукино» ВЛ-10 кВ №7 ЗТП-2478, н.п. Крутоярский</text:p>
          </table:table-cell>
          <table:table-cell table:style-name="ce191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ПС «Телебукино» ВЛ-10 кВ №7 ЗТП-2369, Т1</text:p>
          </table:table-cell>
          <table:table-cell table:style-name="ce191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ПС «Телебукино» ВЛ-10 кВ №7 ЗТП-2369, Т2</text:p>
          </table:table-cell>
          <table:table-cell table:style-name="ce191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ПС «Телебукино» ВЛ-10 кВ №14 ЗТП-1</text:p>
          </table:table-cell>
          <table:table-cell table:style-name="ce191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ПС «Телебукино» ВЛ-10 кВ №11 ЗТП-2396, Т1 </text:p>
          </table:table-cell>
          <table:table-cell table:style-name="ce191" office:value-type="float" office:value="144" calcext:value-type="float">
            <text:p>144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ПС «Телебукино» ВЛ-10 кВ №11 ЗТП-2396, Т1 </text:p>
          </table:table-cell>
          <table:table-cell table:style-name="ce191" office:value-type="float" office:value="147" calcext:value-type="float">
            <text:p>147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ПС «Зеленино» ВЛ-10 кВ №4 ЗТП-4,Т1 н.п. Ташенка</text:p>
          </table:table-cell>
          <table:table-cell table:style-name="ce191" office:value-type="float" office:value="126" calcext:value-type="float">
            <text:p>126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ПС «Зеленино» ВЛ-10 кВ №4 ЗТП-4,Т2 н.п. Ташенка</text:p>
          </table:table-cell>
          <table:table-cell table:style-name="ce191" office:value-type="float" office:value="144" calcext:value-type="float">
            <text:p>144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ПС «Зеленино» ВЛ-10 кВ №3 ЗТП-5, н.п. Колубердеево</text:p>
          </table:table-cell>
          <table:table-cell table:style-name="ce191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ПС «Сабурово» ВЛ-10 кВ №6 ЗТП-2165</text:p>
          </table:table-cell>
          <table:table-cell table:style-name="ce191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ПС «Сабурово» ВЛ-10 кВ №7 ЗТП-1</text:p>
          </table:table-cell>
          <table:table-cell table:style-name="ce191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ПС «Сабурово» ВЛ-10 кВ №7 ЗТП-2, н.п. Елатьма</text:p>
          </table:table-cell>
          <table:table-cell table:style-name="ce191" office:value-type="float" office:value="135" calcext:value-type="float">
            <text:p>135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ПС «Сабурово» ВЛ-10 кВ №7 ЗТП-3 н.п. Елатьма</text:p>
          </table:table-cell>
          <table:table-cell table:style-name="ce191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ПС «Сабурово» ВЛ-10 кВ №7 ЗТП-4 н.п. Елатьма</text:p>
          </table:table-cell>
          <table:table-cell table:style-name="ce191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ПС «Сабурово» ВЛ-10 кВ №7 ЗТП-9 н.п. Елатьма</text:p>
          </table:table-cell>
          <table:table-cell table:style-name="ce191" office:value-type="float" office:value="102" calcext:value-type="float">
            <text:p>102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ПС «Сабурово» ВЛ-10 кВ №7 ЗТП-10 н.п. Елатьма</text:p>
          </table:table-cell>
          <table:table-cell table:style-name="ce191" office:value-type="float" office:value="77" calcext:value-type="float">
            <text:p>77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ПС «Шостье» ВЛ-10 кВ №3 КТП-2628</text:p>
          </table:table-cell>
          <table:table-cell table:style-name="ce191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ПС «Сынтул» ВЛ-10 кВ №5 СТП-2663</text:p>
          </table:table-cell>
          <table:table-cell table:style-name="ce191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ПС «Сынтул» ВЛ-10 кВ №5 КТП-2535</text:p>
          </table:table-cell>
          <table:table-cell table:style-name="ce191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ПС «Сынтул» ВЛ-10 кВ №5 КТП-2473</text:p>
          </table:table-cell>
          <table:table-cell table:style-name="ce191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<text:span text:style-name="T75">ПС «Сынтул» ВЛ-10 кВ №5 КТП-</text:span><text:span text:style-name="T76">2653</text:span></text:p>
          </table:table-cell>
          <table:table-cell table:style-name="ce191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ПС «Сынтул» ВЛ-10 кВ №4 КТП-1</text:p>
          </table:table-cell>
          <table:table-cell table:style-name="ce191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ПС «Сынтул» ВЛ-10 кВ №4 КТП-3</text:p>
          </table:table-cell>
          <table:table-cell table:style-name="ce191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ПС «Сынтул» ВЛ-10 кВ №4 КТП-4</text:p>
          </table:table-cell>
          <table:table-cell table:style-name="ce191" office:value-type="float" office:value="150" calcext:value-type="float">
            <text:p>150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ПС «Сынтул» ВЛ-10 кВ №4 КТП-5</text:p>
          </table:table-cell>
          <table:table-cell table:style-name="ce191" office:value-type="float" office:value="111" calcext:value-type="float">
            <text:p>111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ПС «Сынтул» ВЛ-10 кВ №4 КТП-6</text:p>
          </table:table-cell>
          <table:table-cell table:style-name="ce191" office:value-type="float" office:value="101" calcext:value-type="float">
            <text:p>101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ПС «Сынтул» ВЛ-10 кВ №4 КТП-7</text:p>
          </table:table-cell>
          <table:table-cell table:style-name="ce191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ПС «Лашма» ВЛ-10 кВ №3 КТП-1 Т1</text:p>
          </table:table-cell>
          <table:table-cell table:style-name="ce191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ПС «Лашма» ВЛ-10 кВ №3 КТП-1 Т2</text:p>
          </table:table-cell>
          <table:table-cell table:style-name="ce191" office:value-type="float" office:value="70" calcext:value-type="float">
            <text:p>70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ПС «Лашма» ВЛ-10 кВ №3 КТП-2</text:p>
          </table:table-cell>
          <table:table-cell table:style-name="ce191" office:value-type="float" office:value="72" calcext:value-type="float">
            <text:p>72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ПС «Лашма» ВЛ-10 кВ №3 КТП-3</text:p>
          </table:table-cell>
          <table:table-cell table:style-name="ce191" office:value-type="float" office:value="252" calcext:value-type="float">
            <text:p>252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ПС «Лашма» ВЛ-10 кВ №3 КТП-6</text:p>
          </table:table-cell>
          <table:table-cell table:style-name="ce191"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ПС «Лашма» ВЛ-10 кВ №5 КТП-7</text:p>
          </table:table-cell>
          <table:table-cell table:style-name="ce191" office:value-type="float" office:value="172" calcext:value-type="float">
            <text:p>172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ПС «Касимов» ВЛ-10 кВ №12 МТП-Храм, н.п. Лощинино</text:p>
          </table:table-cell>
          <table:table-cell table:style-name="ce191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<text:span text:style-name="T75">ПС «Касимов» ВЛ-10 кВ №12 КТП-</text:span><text:span text:style-name="T76">2591</text:span></text:p>
          </table:table-cell>
          <table:table-cell table:style-name="ce191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<text:span text:style-name="T75">ПС «Касимов» ВЛ-10 кВ №12 КТП-</text:span><text:span text:style-name="T76">2588, н.п. Лощинино</text:span></text:p>
          </table:table-cell>
          <table:table-cell table:style-name="ce191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<text:span text:style-name="T77">ПС «Касимов» ВЛ-10 кВ №12 КТП-</text:span>2289</text:p>
          </table:table-cell>
          <table:table-cell table:style-name="ce191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<text:span text:style-name="T78">ПС «Касимов» ВЛ-10 кВ №12 КТП-</text:span>2281</text:p>
          </table:table-cell>
          <table:table-cell table:style-name="ce191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ПС «Затон» ВЛ-10 кВ №2 КТП-Бургаз</text:p>
          </table:table-cell>
          <table:table-cell table:style-name="ce191" office:value-type="float" office:value="156" calcext:value-type="float">
            <text:p>156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ПС «Бельки» ВЛ-10 кВ №6 КТП-1</text:p>
          </table:table-cell>
          <table:table-cell table:style-name="ce191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<text:span text:style-name="T77">ПС «Бельки» ВЛ-10 кВ №6 КТП-</text:span>2</text:p>
          </table:table-cell>
          <table:table-cell table:style-name="ce191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<text:span text:style-name="T77">ПС «Бельки» ВЛ-10 кВ №6 КТП-</text:span>3</text:p>
          </table:table-cell>
          <table:table-cell table:style-name="ce191" office:value-type="float" office:value="56" calcext:value-type="float">
            <text:p>56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<text:span text:style-name="T79">ПС «Бельки» ВЛ-10 кВ №6 КТП-</text:span>4</text:p>
          </table:table-cell>
          <table:table-cell table:style-name="ce191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<text:span text:style-name="T79">ПС «Бельки» ВЛ-10 кВ №6 КТП-</text:span>5</text:p>
          </table:table-cell>
          <table:table-cell table:style-name="ce191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<text:span text:style-name="T79">ПС «Бельки» ВЛ-10 кВ №6 КТП-</text:span>6</text:p>
          </table:table-cell>
          <table:table-cell table:style-name="ce191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<text:span text:style-name="T79">ПС «Бельки» ВЛ-10 кВ №6 КТП-</text:span>7</text:p>
          </table:table-cell>
          <table:table-cell table:style-name="ce191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<text:span text:style-name="T79">ПС «Бельки» ВЛ-10 кВ №6 КТП-</text:span>9</text:p>
          </table:table-cell>
          <table:table-cell table:style-name="ce191" office:value-type="float" office:value="34" calcext:value-type="float">
            <text:p>34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<text:span text:style-name="T79">ПС «Бельки» ВЛ-10 кВ №6 КТП-</text:span>10</text:p>
          </table:table-cell>
          <table:table-cell table:style-name="ce191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<text:span text:style-name="T79">ПС «Бельки» ВЛ-10 кВ №6 КТП-</text:span>12</text:p>
          </table:table-cell>
          <table:table-cell table:style-name="ce191" office:value-type="float" office:value="37" calcext:value-type="float">
            <text:p>37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<text:span text:style-name="T79">ПС «Бельки» ВЛ-10 кВ №6 КТП-</text:span>13</text:p>
          </table:table-cell>
          <table:table-cell table:style-name="ce191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ПС «Кольдюки» ВЛ-10 кВ №5 КТП-2627</text:p>
          </table:table-cell>
          <table:table-cell table:style-name="ce191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ПС «Телебукино» ВЛ-10 кВ №5 КТП-2553</text:p>
          </table:table-cell>
          <table:table-cell table:style-name="ce191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ПС «Кочемары» ВЛ-10 кВ №1 КТП №1</text:p>
          </table:table-cell>
          <table:table-cell table:style-name="ce191" office:value-type="float" office:value="34" calcext:value-type="float">
            <text:p>34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<text:span text:style-name="T79">ПС «Кочемары» ВЛ-10 кВ №2 КТП №</text:span>2</text:p>
          </table:table-cell>
          <table:table-cell table:style-name="ce191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<text:span text:style-name="T79">ПС «Телебукино» ВЛ-10 кВ №11 КТП-</text:span>2480</text:p>
          </table:table-cell>
          <table:table-cell table:style-name="ce191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ПС «Сноведь» ВЛ-10 кВ №1009 КТП-2497</text:p>
          </table:table-cell>
          <table:table-cell table:style-name="ce191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<text:span text:style-name="T79">ПС «Сноведь» ВЛ-10 кВ №1009 КТП-</text:span>2494</text:p>
          </table:table-cell>
          <table:table-cell table:style-name="ce191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<text:span text:style-name="T79">ПС «Кочемары» ВЛ-10 кВ №2 КТП-</text:span>2517</text:p>
          </table:table-cell>
          <table:table-cell table:style-name="ce191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<text:span text:style-name="T79">ПС «Сабурово» ВЛ-10 кВ №7 КТП-</text:span>1а н.п Елатьма</text:p>
          </table:table-cell>
          <table:table-cell table:style-name="ce191" office:value-type="float" office:value="74" calcext:value-type="float">
            <text:p>74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<text:span text:style-name="T79">ПС «Сабурово» ВЛ-10 кВ №7 КТП-</text:span><text:span text:style-name="T80">1б н.п Елатьма</text:span></text:p>
          </table:table-cell>
          <table:table-cell table:style-name="ce191" office:value-type="float" office:value="179" calcext:value-type="float">
            <text:p>179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<text:span text:style-name="T81">ПС «Сабурово» ВЛ-10 кВ №7 КТП-</text:span><text:span text:style-name="T76">1в</text:span></text:p>
          </table:table-cell>
          <table:table-cell table:style-name="ce191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<text:span text:style-name="T79">ПС «Сабурово» ВЛ-10 кВ №7 КТП-</text:span>5 н.п. Елатьма</text:p>
          </table:table-cell>
          <table:table-cell table:style-name="ce191" office:value-type="float" office:value="276" calcext:value-type="float">
            <text:p>276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ПС «Сабурово» ВЛ-10 кВ №7 КТП-6 н.п. Елатьма</text:p>
          </table:table-cell>
          <table:table-cell table:style-name="ce191" office:value-type="float" office:value="451" calcext:value-type="float">
            <text:p>451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ПС «Сабурово» ВЛ-10 кВ №7 КТП-7 Т1 н.п. Елатьма</text:p>
          </table:table-cell>
          <table:table-cell table:style-name="ce191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ПС «Сабурово» ВЛ-10 кВ №7 КТП-7 Т2 н.п. Елатьма</text:p>
          </table:table-cell>
          <table:table-cell table:style-name="ce191" office:value-type="float" office:value="105" calcext:value-type="float">
            <text:p>105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ПС «Сабурово» ВЛ-10 кВ №7 КТП-8</text:p>
          </table:table-cell>
          <table:table-cell table:style-name="ce191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<text:span text:style-name="T81">ПС «Сабурово» ВЛ-10 кВ №7 КТП-</text:span><text:span text:style-name="T76">11 н.п. Елатьма</text:span></text:p>
          </table:table-cell>
          <table:table-cell table:style-name="ce191" office:value-type="float" office:value="43" calcext:value-type="float">
            <text:p>43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<text:span text:style-name="T82">ПС «Сабурово» ВЛ-10 кВ №7 КТП-</text:span><text:span text:style-name="T83">13 н.п. Елатьма</text:span></text:p>
          </table:table-cell>
          <table:table-cell table:style-name="ce191" office:value-type="float" office:value="240" calcext:value-type="float">
            <text:p>240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ПС «Сабурово» ВЛ-10 кВ №7 КТП-14 н.п. Елатьма</text:p>
          </table:table-cell>
          <table:table-cell table:style-name="ce191" office:value-type="float" office:value="137" calcext:value-type="float">
            <text:p>137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<text:span text:style-name="T81">ПС «Сабурово» ВЛ-10 кВ №7 КТП-</text:span><text:span text:style-name="T84">17  н.п. Елатьма</text:span></text:p>
          </table:table-cell>
          <table:table-cell table:style-name="ce191" office:value-type="float" office:value="174" calcext:value-type="float">
            <text:p>174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<text:span text:style-name="T81">ПС «Елатьма» ВЛ-10 кВ №7 КТП-</text:span><text:span text:style-name="T76">2541</text:span></text:p>
          </table:table-cell>
          <table:table-cell table:style-name="ce191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<text:span text:style-name="T75">ПС «Телебукино» ВЛ-10 кВ №14 КТП-</text:span><text:span text:style-name="T76">2</text:span></text:p>
          </table:table-cell>
          <table:table-cell table:style-name="ce191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<text:span text:style-name="T81">ПС «Сабурово» ВЛ-10 кВ №7 КТП-</text:span><text:span text:style-name="T76">12</text:span></text:p>
          </table:table-cell>
          <table:table-cell table:style-name="ce191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ПС «Елатьма» ВЛ-10 кВ №2 ТП-2170</text:p>
          </table:table-cell>
          <table:table-cell table:style-name="ce191" office:value-type="float" office:value="57" calcext:value-type="float">
            <text:p>57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СТП № 1 (2583)</text:p>
          </table:table-cell>
          <table:table-cell table:style-name="ce191" office:value-type="float" office:value="20" calcext:value-type="float">
            <text:p>20</text:p>
          </table:table-cell>
          <table:table-cell table:number-columns-repeated="1021"/>
        </table:table-row>
        <table:table-row table:style-name="ro2" table:number-rows-repeated="1048490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Клепиковский РЭС" table:style-name="ta1" table:print-ranges="'Клепиковский РЭС'.A1:'Клепиковский РЭС'.B92">
        <office:forms form:automatic-focus="false" form:apply-design-mode="false"/>
        <table:table-column table:style-name="co13" table:default-cell-style-name="ce119"/>
        <table:table-column table:style-name="co34" table:default-cell-style-name="ce155"/>
        <table:table-column table:style-name="co35" table:number-columns-repeated="1009" table:default-cell-style-name="ce155"/>
        <table:table-column table:style-name="co35" table:number-columns-repeated="12" table:default-cell-style-name="ce173"/>
        <table:table-row table:style-name="ro3">
          <table:table-cell table:style-name="ce118" office:value-type="string" calcext:value-type="string">
            <text:p><text:span text:style-name="T85">Филиал  АО «РОЭК» </text:span><text:span text:style-name="T86">«Клепиковский  район  электрических  сетей»</text:span>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175" office:value-type="string" calcext:value-type="string">
            <text:p>Диспетчерское наименование трансформаторной подстанции</text:p>
          </table:table-cell>
          <table:table-cell table:style-name="ce164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№2 Т1 п/ст «Клепики»</text:p>
          </table:table-cell>
          <table:table-cell table:style-name="ce178"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№2 Т2 п/ст «Клепики»</text:p>
          </table:table-cell>
          <table:table-cell table:style-name="ce178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№5п/ст «Клепики»</text:p>
          </table:table-cell>
          <table:table-cell table:style-name="ce178" office:value-type="float" office:value="170" calcext:value-type="float">
            <text:p>170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№6 п/ст «Клепики»</text:p>
          </table:table-cell>
          <table:table-cell table:style-name="ce178" office:value-type="float" office:value="76" calcext:value-type="float">
            <text:p>76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№10п/ст «Клепики»</text:p>
          </table:table-cell>
          <table:table-cell table:style-name="ce178" office:value-type="float" office:value="167" calcext:value-type="float">
            <text:p>167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»16 п/ст «Клепики»</text:p>
          </table:table-cell>
          <table:table-cell table:style-name="ce178" office:value-type="float" office:value="128" calcext:value-type="float">
            <text:p>128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<text:span text:style-name="T47">ЗТП№17 Т1</text:span>п/ст  «Клепики»</text:p>
          </table:table-cell>
          <table:table-cell table:style-name="ce178" office:value-type="float" office:value="28" calcext:value-type="float">
            <text:p>28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<text:span text:style-name="T47">ЗТП№17 Т2 </text:span>п/ст «Клепики»</text:p>
          </table:table-cell>
          <table:table-cell table:style-name="ce178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№23 Т1 п/ст»Клепики»</text:p>
          </table:table-cell>
          <table:table-cell table:style-name="ce178"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№23 Т2 п/ст»Клепики»</text:p>
          </table:table-cell>
          <table:table-cell table:style-name="ce178" office:value-type="float" office:value="59" calcext:value-type="float">
            <text:p>59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№ 29 Т1 п/ст «Клепики»</text:p>
          </table:table-cell>
          <table:table-cell table:style-name="ce178" office:value-type="float" office:value="47" calcext:value-type="float">
            <text:p>47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№ 29 Т2 п/ст «Клепики»</text:p>
          </table:table-cell>
          <table:table-cell table:style-name="ce178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214" office:value-type="string" calcext:value-type="string">
            <text:p>ЗТП№ 4009 Т1 п/ст Клепики</text:p>
          </table:table-cell>
          <table:table-cell table:style-name="ce178" office:value-type="float" office:value="96" calcext:value-type="float">
            <text:p>96</text:p>
          </table:table-cell>
          <table:table-cell table:number-columns-repeated="1021"/>
        </table:table-row>
        <table:table-row table:style-name="ro2">
          <table:table-cell table:style-name="ce214" office:value-type="string" calcext:value-type="string">
            <text:p>ЗТП№ 4009 Т2 п/ст Клепики</text:p>
          </table:table-cell>
          <table:table-cell table:style-name="ce178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№1 Т1 п/ст «Болонь»</text:p>
          </table:table-cell>
          <table:table-cell table:style-name="ce178" office:value-type="float" office:value="137" calcext:value-type="float">
            <text:p>137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№1 Т2 п/ст «Болонь»</text:p>
          </table:table-cell>
          <table:table-cell table:style-name="ce178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№3 <text:s/>п/ст «Болонь»</text:p>
          </table:table-cell>
          <table:table-cell table:style-name="ce178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№4 Т1 п/ст «Болонь»</text:p>
          </table:table-cell>
          <table:table-cell table:style-name="ce178" office:value-type="float" office:value="115" calcext:value-type="float">
            <text:p>115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№4 Т2 п/ст «Болонь»</text:p>
          </table:table-cell>
          <table:table-cell table:style-name="ce178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№6п/ст «Болонь»</text:p>
          </table:table-cell>
          <table:table-cell table:style-name="ce178" office:value-type="float" office:value="111" calcext:value-type="float">
            <text:p>111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№8 Т1 п/ст «Болонь»</text:p>
          </table:table-cell>
          <table:table-cell table:style-name="ce178" office:value-type="float" office:value="235" calcext:value-type="float">
            <text:p>235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№8 Т2 п/ст «Болонь»</text:p>
          </table:table-cell>
          <table:table-cell table:style-name="ce178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№4360 Т1 п/ст «Бусаево»</text:p>
          </table:table-cell>
          <table:table-cell table:style-name="ce178" office:value-type="float" office:value="232" calcext:value-type="float">
            <text:p>232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№4360 Т2 п/ст «Бусаево»</text:p>
          </table:table-cell>
          <table:table-cell table:style-name="ce178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№4363 Т1 п/ст «Бусаево»</text:p>
          </table:table-cell>
          <table:table-cell table:style-name="ce178" office:value-type="float" office:value="67" calcext:value-type="float">
            <text:p>67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№4363 Т2 п/ст «Бусаево»</text:p>
          </table:table-cell>
          <table:table-cell table:style-name="ce178" office:value-type="float" office:value="68" calcext:value-type="float">
            <text:p>68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№4364 Т1 п/ст «Бусаево»</text:p>
          </table:table-cell>
          <table:table-cell table:style-name="ce178" office:value-type="float" office:value="175" calcext:value-type="float">
            <text:p>175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№4364 Т2 п/ст «Бусаево»</text:p>
          </table:table-cell>
          <table:table-cell table:style-name="ce178" office:value-type="float" office:value="71" calcext:value-type="float">
            <text:p>71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№4297 Т1 п/ст «Клепики»</text:p>
          </table:table-cell>
          <table:table-cell table:style-name="ce178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№4297 Т2 п/ст «Клепики»</text:p>
          </table:table-cell>
          <table:table-cell table:style-name="ce178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№4 </text:p>
          </table:table-cell>
          <table:table-cell table:style-name="ce178" office:value-type="float" office:value="57" calcext:value-type="float">
            <text:p>57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№5п/ст «Соломино»</text:p>
          </table:table-cell>
          <table:table-cell table:style-name="ce178" office:value-type="float" office:value="105" calcext:value-type="float">
            <text:p>105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№6п/ст «Соломино»</text:p>
          </table:table-cell>
          <table:table-cell table:style-name="ce178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№7п/ст «Соломино»</text:p>
          </table:table-cell>
          <table:table-cell table:style-name="ce178" office:value-type="float" office:value="111" calcext:value-type="float">
            <text:p>111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№10п/ст «Соломино»</text:p>
          </table:table-cell>
          <table:table-cell table:style-name="ce178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№11п/ст «Тума»</text:p>
          </table:table-cell>
          <table:table-cell table:style-name="ce178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№15п/ст «Тума»</text:p>
          </table:table-cell>
          <table:table-cell table:style-name="ce178" office:value-type="float" office:value="37" calcext:value-type="float">
            <text:p>37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№19 п/ст «Тума»</text:p>
          </table:table-cell>
          <table:table-cell table:style-name="ce178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№20 п/ст «Тума»</text:p>
          </table:table-cell>
          <table:table-cell table:style-name="ce178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№27 п/ст «Тума»</text:p>
          </table:table-cell>
          <table:table-cell table:style-name="ce178" office:value-type="float" office:value="56" calcext:value-type="float">
            <text:p>56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№29 п/ст «Тума»</text:p>
          </table:table-cell>
          <table:table-cell table:style-name="ce178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№32 Т1 п/ст «Соломино»</text:p>
          </table:table-cell>
          <table:table-cell table:style-name="ce178" office:value-type="float" office:value="199" calcext:value-type="float">
            <text:p>199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№32 Т2 п/ст «Соломино»</text:p>
          </table:table-cell>
          <table:table-cell table:style-name="ce178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14" office:value-type="string" calcext:value-type="string">
            <text:p>ЗТП№4129 п/ст «Соломино»</text:p>
          </table:table-cell>
          <table:table-cell table:style-name="ce178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КТП№1 п/ст «Соломино»</text:p>
          </table:table-cell>
          <table:table-cell table:style-name="ce178" office:value-type="float" office:value="112" calcext:value-type="float">
            <text:p>112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КТП№2 п/ст «Соломино»</text:p>
          </table:table-cell>
          <table:table-cell table:style-name="ce178" office:value-type="float" office:value="251" calcext:value-type="float">
            <text:p>251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КТП№9п/ст «Соломино»</text:p>
          </table:table-cell>
          <table:table-cell table:style-name="ce178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ГКТП№14 п/ст «Тума»</text:p>
          </table:table-cell>
          <table:table-cell table:style-name="ce178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ГКТП№16 п/ст «Тума»</text:p>
          </table:table-cell>
          <table:table-cell table:style-name="ce178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КТП№22п/ст «Соломино»</text:p>
          </table:table-cell>
          <table:table-cell table:style-name="ce178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ГКТП№24п/ст «Тума»</text:p>
          </table:table-cell>
          <table:table-cell table:style-name="ce178" office:value-type="float" office:value="68" calcext:value-type="float">
            <text:p>68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КТП№28п/ст «Соломино»</text:p>
          </table:table-cell>
          <table:table-cell table:style-name="ce178" office:value-type="float" office:value="124" calcext:value-type="float">
            <text:p>124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КТП№4126п/ст «Тума»</text:p>
          </table:table-cell>
          <table:table-cell table:style-name="ce178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120" office:value-type="string" calcext:value-type="string">
            <text:p>ГКТП№49 п/ст «Соломино»</text:p>
          </table:table-cell>
          <table:table-cell table:style-name="ce178" office:value-type="float" office:value="245" calcext:value-type="float">
            <text:p>245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КТП№4189п/ст «Алексеево»</text:p>
          </table:table-cell>
          <table:table-cell table:style-name="ce178"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КТП№4241п/ст «Бусаево»</text:p>
          </table:table-cell>
          <table:table-cell table:style-name="ce178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120" office:value-type="string" calcext:value-type="string">
            <text:p>КТП№4417п/ст «Тума»</text:p>
          </table:table-cell>
          <table:table-cell table:style-name="ce178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ГКТП№1п/ст «Клепики»</text:p>
          </table:table-cell>
          <table:table-cell table:style-name="ce178" office:value-type="float" office:value="112" calcext:value-type="float">
            <text:p>112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ГКТП№3п/ст «Клепики»</text:p>
          </table:table-cell>
          <table:table-cell table:style-name="ce178"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ГКТП№4п/ст «Клепики»</text:p>
          </table:table-cell>
          <table:table-cell table:style-name="ce178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КТП№9п/ст «Клепики»</text:p>
          </table:table-cell>
          <table:table-cell table:style-name="ce178"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КТП№12п/ст «Клепики»</text:p>
          </table:table-cell>
          <table:table-cell table:style-name="ce178" office:value-type="float" office:value="126" calcext:value-type="float">
            <text:p>126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ГКТП№13п/ст «Клепики»</text:p>
          </table:table-cell>
          <table:table-cell table:style-name="ce178" office:value-type="float" office:value="34" calcext:value-type="float">
            <text:p>34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КТП№14п/ст «Клепики»</text:p>
          </table:table-cell>
          <table:table-cell table:style-name="ce178" office:value-type="float" office:value="76" calcext:value-type="float">
            <text:p>76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ГКТП№18п/ст «Клепики»</text:p>
          </table:table-cell>
          <table:table-cell table:style-name="ce178" office:value-type="float" office:value="138" calcext:value-type="float">
            <text:p>138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ГКТП№27п/ст «Клепики»</text:p>
          </table:table-cell>
          <table:table-cell table:style-name="ce178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КТП№4275п/ст «Клепики»</text:p>
          </table:table-cell>
          <table:table-cell table:style-name="ce178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КТП№4311п/ст «Клепики»</text:p>
          </table:table-cell>
          <table:table-cell table:style-name="ce178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 №4247 Т1 п/ст «Болонь»</text:p>
          </table:table-cell>
          <table:table-cell table:style-name="ce178" office:value-type="float" office:value="192" calcext:value-type="float">
            <text:p>192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 №4247 Т2 п/ст «Болонь»</text:p>
          </table:table-cell>
          <table:table-cell table:style-name="ce178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ГКТП№4408п/ст «Болонь»</text:p>
          </table:table-cell>
          <table:table-cell table:style-name="ce178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120" office:value-type="string" calcext:value-type="string">
            <text:p>КТП№4430п/ст «Клепики»</text:p>
          </table:table-cell>
          <table:table-cell table:style-name="ce178"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КТП№31 Т1 п/ст «Клепики»</text:p>
          </table:table-cell>
          <table:table-cell table:style-name="ce178" office:value-type="float" office:value="107" calcext:value-type="float">
            <text:p>107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КТП№31 Т2 п/ст «Клепики»</text:p>
          </table:table-cell>
          <table:table-cell table:style-name="ce178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161" office:value-type="string" calcext:value-type="string">
            <text:p>КТП№32 п/ст «Клепики»</text:p>
          </table:table-cell>
          <table:table-cell table:style-name="ce178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ЗТП№4436 Т1 п/ст «Болонь»</text:p>
          </table:table-cell>
          <table:table-cell table:style-name="ce178" office:value-type="float" office:value="238" calcext:value-type="float">
            <text:p>238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ЗТП№4436 Т2 п/ст «Болонь»</text:p>
          </table:table-cell>
          <table:table-cell table:style-name="ce178" office:value-type="float" office:value="684" calcext:value-type="float">
            <text:p>684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ГКТП№7 п/ст «Клепики»</text:p>
          </table:table-cell>
          <table:table-cell table:style-name="ce178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161" office:value-type="string" calcext:value-type="string">
            <text:p>ГКТП№24 п/ст «Клепики»</text:p>
          </table:table-cell>
          <table:table-cell table:style-name="ce178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121" office:value-type="string" calcext:value-type="string">
            <text:p>ГКТП№4302 п/ст «Клепики»</text:p>
          </table:table-cell>
          <table:table-cell table:style-name="ce178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121" office:value-type="string" calcext:value-type="string">
            <text:p>КТП№4056 п/ст «Клепики»</text:p>
          </table:table-cell>
          <table:table-cell table:style-name="ce178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121" office:value-type="string" calcext:value-type="string">
            <text:p>КТП№4354 п/ст «Клепики»</text:p>
          </table:table-cell>
          <table:table-cell table:style-name="ce178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121" office:value-type="string" calcext:value-type="string">
            <text:p>ГКТП№4291 п/ст «Клепики»</text:p>
          </table:table-cell>
          <table:table-cell table:style-name="ce178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121" office:value-type="string" calcext:value-type="string">
            <text:p>ГКТП№4292 п/ст «Клепики»</text:p>
          </table:table-cell>
          <table:table-cell table:style-name="ce178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123" office:value-type="string" calcext:value-type="string">
            <text:p>КТП № 52, ПС Тума</text:p>
          </table:table-cell>
          <table:table-cell table:style-name="ce178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121" office:value-type="string" calcext:value-type="string">
            <text:p>МТП № 51, ПС Тума</text:p>
          </table:table-cell>
          <table:table-cell table:style-name="ce178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124" office:value-type="string" calcext:value-type="string">
            <text:p>МТП №50 п/ст «Тума»</text:p>
          </table:table-cell>
          <table:table-cell table:style-name="ce178" office:value-type="float" office:value="115" calcext:value-type="float">
            <text:p>115</text:p>
          </table:table-cell>
          <table:table-cell table:number-columns-repeated="1021"/>
        </table:table-row>
        <table:table-row table:style-name="ro2">
          <table:table-cell table:style-name="ce219" office:value-type="string" calcext:value-type="string">
            <text:p>КТП-4226</text:p>
          </table:table-cell>
          <table:table-cell table:style-name="ce178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219" office:value-type="string" calcext:value-type="string">
            <text:p>КТП-4411</text:p>
          </table:table-cell>
          <table:table-cell table:style-name="ce178" office:value-type="float" office:value="55" calcext:value-type="float">
            <text:p>55</text:p>
          </table:table-cell>
          <table:table-cell table:number-columns-repeated="1021"/>
        </table:table-row>
        <table:table-row table:style-name="ro2" table:number-rows-repeated="1048483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Скопинсие ГРЭС" table:style-name="ta1">
        <office:forms form:automatic-focus="false" form:apply-design-mode="false"/>
        <table:table-column table:style-name="co21" table:default-cell-style-name="ce155"/>
        <table:table-column table:style-name="co22" table:default-cell-style-name="ce155"/>
        <table:table-column table:style-name="co21" table:number-columns-repeated="1009" table:default-cell-style-name="ce155"/>
        <table:table-column table:style-name="co21" table:number-columns-repeated="12" table:default-cell-style-name="ce173"/>
        <table:table-row table:style-name="ro1">
          <table:table-cell table:style-name="ce212" office:value-type="string" calcext:value-type="string">
            <text:p><text:span text:style-name="T69">Филиал АО "РОЭК" </text:span><text:span text:style-name="T87">"Скопинские</text:span><text:span text:style-name="T88"> городские распределительные электрические сети</text:span><text:span text:style-name="T71">"</text:span>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204" office:value-type="string" calcext:value-type="string">
            <text:p>Диспетчерское наименование трансформаторной подстанции</text:p>
          </table:table-cell>
          <table:table-cell table:style-name="ce164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28" office:value-type="string" office:string-value="ТП-71 " calcext:value-type="string">
            <text:p>ТП-71 <text:s/></text:p>
          </table:table-cell>
          <table:table-cell table:style-name="ce191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25</text:p>
          </table:table-cell>
          <table:table-cell table:style-name="ce191" office:value-type="float" office:value="107" calcext:value-type="float">
            <text:p>107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27</text:p>
          </table:table-cell>
          <table:table-cell table:style-name="ce191"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31</text:p>
          </table:table-cell>
          <table:table-cell table:style-name="ce191" office:value-type="float" office:value="318" calcext:value-type="float">
            <text:p>318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40</text:p>
          </table:table-cell>
          <table:table-cell table:style-name="ce191" office:value-type="float" office:value="96" calcext:value-type="float">
            <text:p>96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48</text:p>
          </table:table-cell>
          <table:table-cell table:style-name="ce191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79</text:p>
          </table:table-cell>
          <table:table-cell table:style-name="ce191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84 Т1</text:p>
          </table:table-cell>
          <table:table-cell table:style-name="ce191" office:value-type="float" office:value="145" calcext:value-type="float">
            <text:p>145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84 Т2</text:p>
          </table:table-cell>
          <table:table-cell table:style-name="ce191" office:value-type="float" office:value="94" calcext:value-type="float">
            <text:p>94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29</text:p>
          </table:table-cell>
          <table:table-cell table:style-name="ce191" office:value-type="float" office:value="103" calcext:value-type="float">
            <text:p>103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30</text:p>
          </table:table-cell>
          <table:table-cell table:style-name="ce191" office:value-type="float" office:value="109" calcext:value-type="float">
            <text:p>109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20 Т1</text:p>
          </table:table-cell>
          <table:table-cell table:style-name="ce191" office:value-type="float" office:value="72" calcext:value-type="float">
            <text:p>72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20 Т2</text:p>
          </table:table-cell>
          <table:table-cell table:style-name="ce191" office:value-type="float" office:value="56" calcext:value-type="float">
            <text:p>56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21 Т1</text:p>
          </table:table-cell>
          <table:table-cell table:style-name="ce191" office:value-type="float" office:value="250" calcext:value-type="float">
            <text:p>250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21 Т2</text:p>
          </table:table-cell>
          <table:table-cell table:style-name="ce191" office:value-type="float" office:value="191" calcext:value-type="float">
            <text:p>191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70 Т1</text:p>
          </table:table-cell>
          <table:table-cell table:style-name="ce191" office:value-type="float" office:value="320" calcext:value-type="float">
            <text:p>320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70 Т2</text:p>
          </table:table-cell>
          <table:table-cell table:style-name="ce191" office:value-type="float" office:value="181" calcext:value-type="float">
            <text:p>181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4</text:p>
          </table:table-cell>
          <table:table-cell table:style-name="ce191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8 Т1</text:p>
          </table:table-cell>
          <table:table-cell table:style-name="ce191" office:value-type="float" office:value="148" calcext:value-type="float">
            <text:p>148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8 Т2</text:p>
          </table:table-cell>
          <table:table-cell table:style-name="ce191" office:value-type="float" office:value="199" calcext:value-type="float">
            <text:p>199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2</text:p>
          </table:table-cell>
          <table:table-cell table:style-name="ce191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6</text:p>
          </table:table-cell>
          <table:table-cell table:style-name="ce191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5</text:p>
          </table:table-cell>
          <table:table-cell table:style-name="ce191"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12 Т1</text:p>
          </table:table-cell>
          <table:table-cell table:style-name="ce191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12 Т2</text:p>
          </table:table-cell>
          <table:table-cell table:style-name="ce191" office:value-type="float" office:value="174" calcext:value-type="float">
            <text:p>174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13</text:p>
          </table:table-cell>
          <table:table-cell table:style-name="ce191" office:value-type="float" office:value="452" calcext:value-type="float">
            <text:p>452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15</text:p>
          </table:table-cell>
          <table:table-cell table:style-name="ce191" office:value-type="float" office:value="112" calcext:value-type="float">
            <text:p>112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19</text:p>
          </table:table-cell>
          <table:table-cell table:style-name="ce191" office:value-type="float" office:value="114" calcext:value-type="float">
            <text:p>114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54</text:p>
          </table:table-cell>
          <table:table-cell table:style-name="ce191" office:value-type="float" office:value="280" calcext:value-type="float">
            <text:p>280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64</text:p>
          </table:table-cell>
          <table:table-cell table:style-name="ce191" office:value-type="float" office:value="262" calcext:value-type="float">
            <text:p>262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76 Т1</text:p>
          </table:table-cell>
          <table:table-cell table:style-name="ce191" office:value-type="float" office:value="176" calcext:value-type="float">
            <text:p>176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76 Т1</text:p>
          </table:table-cell>
          <table:table-cell table:style-name="ce191" office:value-type="float" office:value="285" calcext:value-type="float">
            <text:p>285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 18</text:p>
          </table:table-cell>
          <table:table-cell table:style-name="ce191" office:value-type="float" office:value="294" calcext:value-type="float">
            <text:p>294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 23</text:p>
          </table:table-cell>
          <table:table-cell table:style-name="ce191" office:value-type="float" office:value="165" calcext:value-type="float">
            <text:p>165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 котельная Т1</text:p>
          </table:table-cell>
          <table:table-cell table:style-name="ce191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 котельная Т2</text:p>
          </table:table-cell>
          <table:table-cell table:style-name="ce191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34</text:p>
          </table:table-cell>
          <table:table-cell table:style-name="ce191" office:value-type="float" office:value="152" calcext:value-type="float">
            <text:p>152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35 Т1</text:p>
          </table:table-cell>
          <table:table-cell table:style-name="ce191"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35 Т2</text:p>
          </table:table-cell>
          <table:table-cell table:style-name="ce191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77 Т1</text:p>
          </table:table-cell>
          <table:table-cell table:style-name="ce191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77 Т2</text:p>
          </table:table-cell>
          <table:table-cell table:style-name="ce191" office:value-type="float" office:value="94" calcext:value-type="float">
            <text:p>94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78 Т1</text:p>
          </table:table-cell>
          <table:table-cell table:style-name="ce191" office:value-type="float" office:value="121" calcext:value-type="float">
            <text:p>121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78 Т2</text:p>
          </table:table-cell>
          <table:table-cell table:style-name="ce191" office:value-type="float" office:value="131" calcext:value-type="float">
            <text:p>131</text:p>
          </table:table-cell>
          <table:table-cell table:number-columns-repeated="1021"/>
        </table:table-row>
        <table:table-row table:style-name="ro6">
          <table:table-cell table:style-name="ce213" office:value-type="string" calcext:value-type="string">
            <text:p>ТП-1-го подъема, водозабор Т1</text:p>
          </table:table-cell>
          <table:table-cell table:style-name="ce191" office:value-type="float" office:value="65" calcext:value-type="float">
            <text:p>65</text:p>
          </table:table-cell>
          <table:table-cell table:number-columns-repeated="1021"/>
        </table:table-row>
        <table:table-row table:style-name="ro6">
          <table:table-cell table:style-name="ce213" office:value-type="string" calcext:value-type="string">
            <text:p>ТП-1-го подъема, водозабор Т2</text:p>
          </table:table-cell>
          <table:table-cell table:style-name="ce191" office:value-type="float" office:value="68" calcext:value-type="float">
            <text:p>68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1002</text:p>
          </table:table-cell>
          <table:table-cell table:style-name="ce191" office:value-type="float" office:value="204" calcext:value-type="float">
            <text:p>204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мрн. Октябрьский ТП №1</text:p>
          </table:table-cell>
          <table:table-cell table:style-name="ce191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 №3 Т1</text:p>
          </table:table-cell>
          <table:table-cell table:style-name="ce191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 №3 Т2</text:p>
          </table:table-cell>
          <table:table-cell table:style-name="ce191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1695 котельльная МПМК</text:p>
          </table:table-cell>
          <table:table-cell table:style-name="ce191" office:value-type="float" office:value="135" calcext:value-type="float">
            <text:p>135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9 Т1</text:p>
          </table:table-cell>
          <table:table-cell table:style-name="ce191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9 Т2</text:p>
          </table:table-cell>
          <table:table-cell table:style-name="ce191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4 мрн.Металлург</text:p>
          </table:table-cell>
          <table:table-cell table:style-name="ce191" office:value-type="float" office:value="92" calcext:value-type="float">
            <text:p>92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5 мрн.Металлург</text:p>
          </table:table-cell>
          <table:table-cell table:style-name="ce191" office:value-type="float" office:value="143" calcext:value-type="float">
            <text:p>143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10 мрн. Металлург Т1</text:p>
          </table:table-cell>
          <table:table-cell table:style-name="ce191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10 мрн. Металлург Т2</text:p>
          </table:table-cell>
          <table:table-cell table:style-name="ce191" office:value-type="float" office:value="220" calcext:value-type="float">
            <text:p>220</text:p>
          </table:table-cell>
          <table:table-cell table:number-columns-repeated="1021"/>
        </table:table-row>
        <table:table-row table:style-name="ro6">
          <table:table-cell table:style-name="ce213" office:value-type="string" calcext:value-type="string">
            <text:p>ТП-10 А</text:p>
            <text:p>мрн. Металлург</text:p>
          </table:table-cell>
          <table:table-cell table:style-name="ce191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214" office:value-type="string" calcext:value-type="string">
            <text:p>ТП-котельная заречный Т1</text:p>
          </table:table-cell>
          <table:table-cell table:style-name="ce191" office:value-type="float" office:value="142" calcext:value-type="float">
            <text:p>142</text:p>
          </table:table-cell>
          <table:table-cell table:number-columns-repeated="1021"/>
        </table:table-row>
        <table:table-row table:style-name="ro2">
          <table:table-cell table:style-name="ce214" office:value-type="string" calcext:value-type="string">
            <text:p>ТП-котельная заречный Т2</text:p>
          </table:table-cell>
          <table:table-cell table:style-name="ce191" office:value-type="float" office:value="141" calcext:value-type="float">
            <text:p>141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1</text:p>
          </table:table-cell>
          <table:table-cell table:style-name="ce191" office:value-type="float" office:value="220" calcext:value-type="float">
            <text:p>220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2</text:p>
          </table:table-cell>
          <table:table-cell table:style-name="ce191" office:value-type="float" office:value="179" calcext:value-type="float">
            <text:p>179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3</text:p>
          </table:table-cell>
          <table:table-cell table:style-name="ce191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5</text:p>
          </table:table-cell>
          <table:table-cell table:style-name="ce191" office:value-type="float" office:value="237" calcext:value-type="float">
            <text:p>237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7</text:p>
          </table:table-cell>
          <table:table-cell table:style-name="ce191" office:value-type="float" office:value="162" calcext:value-type="float">
            <text:p>162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 -82</text:p>
          </table:table-cell>
          <table:table-cell table:style-name="ce191" office:value-type="float" office:value="200" calcext:value-type="float">
            <text:p>200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-79 тех коледж</text:p>
          </table:table-cell>
          <table:table-cell table:style-name="ce191" office:value-type="float" office:value="232" calcext:value-type="float">
            <text:p>232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-49</text:p>
          </table:table-cell>
          <table:table-cell table:style-name="ce191" office:value-type="float" office:value="123" calcext:value-type="float">
            <text:p>123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-28</text:p>
          </table:table-cell>
          <table:table-cell table:style-name="ce191" office:value-type="float" office:value="237" calcext:value-type="float">
            <text:p>237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-3</text:p>
          </table:table-cell>
          <table:table-cell table:style-name="ce191" office:value-type="float" office:value="258" calcext:value-type="float">
            <text:p>258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-89</text:p>
          </table:table-cell>
          <table:table-cell table:style-name="ce191" office:value-type="float" office:value="167" calcext:value-type="float">
            <text:p>167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 -43</text:p>
          </table:table-cell>
          <table:table-cell table:style-name="ce191" office:value-type="float" office:value="186" calcext:value-type="float">
            <text:p>186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 88</text:p>
          </table:table-cell>
          <table:table-cell table:style-name="ce191" office:value-type="float" office:value="73" calcext:value-type="float">
            <text:p>73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 ТП-50</text:p>
          </table:table-cell>
          <table:table-cell table:style-name="ce191" office:value-type="float" office:value="190" calcext:value-type="float">
            <text:p>190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-9</text:p>
          </table:table-cell>
          <table:table-cell table:style-name="ce191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-10</text:p>
          </table:table-cell>
          <table:table-cell table:style-name="ce191"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-14</text:p>
          </table:table-cell>
          <table:table-cell table:style-name="ce191" office:value-type="float" office:value="113" calcext:value-type="float">
            <text:p>113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-16</text:p>
          </table:table-cell>
          <table:table-cell table:style-name="ce191" office:value-type="float" office:value="158" calcext:value-type="float">
            <text:p>158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 -4 <text:s/>мкр.Октябрьский</text:p>
          </table:table-cell>
          <table:table-cell table:style-name="ce191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 №2 <text:s/>мкр.Октябрьский</text:p>
          </table:table-cell>
          <table:table-cell table:style-name="ce191" office:value-type="float" office:value="66" calcext:value-type="float">
            <text:p>66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КТП-17</text:p>
          </table:table-cell>
          <table:table-cell table:style-name="ce191" office:value-type="float" office:value="162" calcext:value-type="float">
            <text:p>162</text:p>
          </table:table-cell>
          <table:table-cell table:number-columns-repeated="1021"/>
        </table:table-row>
        <table:table-row table:style-name="ro6">
          <table:table-cell table:style-name="ce213" office:value-type="string" calcext:value-type="string">
            <text:p>КТП-котельная мкр.Стекольный</text:p>
          </table:table-cell>
          <table:table-cell table:style-name="ce191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 ул. Есенина</text:p>
          </table:table-cell>
          <table:table-cell table:style-name="ce191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 12 А</text:p>
          </table:table-cell>
          <table:table-cell table:style-name="ce191" office:value-type="float" office:value="308" calcext:value-type="float">
            <text:p>308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 90</text:p>
          </table:table-cell>
          <table:table-cell table:style-name="ce191" office:value-type="float" office:value="192" calcext:value-type="float">
            <text:p>192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МТП-11</text:p>
          </table:table-cell>
          <table:table-cell table:style-name="ce191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 85</text:p>
          </table:table-cell>
          <table:table-cell table:style-name="ce191"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МТП №41</text:p>
          </table:table-cell>
          <table:table-cell table:style-name="ce191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КТП № 44</text:p>
          </table:table-cell>
          <table:table-cell table:style-name="ce191" office:value-type="float" office:value="133" calcext:value-type="float">
            <text:p>133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КТП № 47 ГИБДД</text:p>
          </table:table-cell>
          <table:table-cell table:style-name="ce191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>
            <text:p>КТП 24</text:p>
          </table:table-cell>
          <table:table-cell table:style-name="ce191" office:value-type="float" office:value="178" calcext:value-type="float">
            <text:p>178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ЦРП-1</text:p>
          </table:table-cell>
          <table:table-cell table:style-name="ce191"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ЦРП -2 ТП №66</text:p>
          </table:table-cell>
          <table:table-cell table:style-name="ce191" office:value-type="float" office:value="264" calcext:value-type="float">
            <text:p>264</text:p>
          </table:table-cell>
          <table:table-cell table:number-columns-repeated="1021"/>
        </table:table-row>
        <table:table-row table:style-name="ro2">
          <table:table-cell table:style-name="ce229" office:value-type="string" calcext:value-type="string">
            <text:p>ЦРП-3</text:p>
          </table:table-cell>
          <table:table-cell table:style-name="ce191" office:value-type="float" office:value="150" calcext:value-type="float">
            <text:p>150</text:p>
          </table:table-cell>
          <table:table-cell table:number-columns-repeated="1021"/>
        </table:table-row>
        <table:table-row table:style-name="ro2" table:number-rows-repeated="1048479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Милославское" table:style-name="ta1">
        <office:forms form:automatic-focus="false" form:apply-design-mode="false"/>
        <table:table-column table:style-name="co23" table:default-cell-style-name="ce155"/>
        <table:table-column table:style-name="co24" table:default-cell-style-name="ce155"/>
        <table:table-column table:style-name="co25" table:default-cell-style-name="ce155"/>
        <table:table-column table:style-name="co3" table:number-columns-repeated="1008" table:default-cell-style-name="ce155"/>
        <table:table-column table:style-name="co3" table:number-columns-repeated="12" table:default-cell-style-name="ce173"/>
        <table:table-row table:style-name="ro4">
          <table:table-cell table:style-name="ce230" office:value-type="string" calcext:value-type="string">
            <text:p><text:span text:style-name="T89">ПУ р.п. </text:span><text:span text:style-name="T90">Милославское</text:span><text:span text:style-name="T91"> филиала АО "РОЭК" </text:span><text:span text:style-name="T90">"Скопинские городские распределительные электрические сети"</text:span>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2">
          <table:table-cell table:style-name="ce175"/>
          <table:table-cell table:style-name="ce234"/>
          <table:table-cell table:number-columns-repeated="1021"/>
        </table:table-row>
        <table:table-row table:style-name="ro3">
          <table:table-cell table:style-name="ce204" office:value-type="string" calcext:value-type="string">
            <text:p>Диспетчерское наименование трансформаторной подстанции</text:p>
          </table:table-cell>
          <table:table-cell table:style-name="ce164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31" office:value-type="string" calcext:value-type="string">
            <text:p>ЗТП 10/0,4 №1402</text:p>
          </table:table-cell>
          <table:table-cell table:style-name="ce191" office:value-type="float" office:value="140" calcext:value-type="float">
            <text:p>140</text:p>
          </table:table-cell>
          <table:table-cell table:style-name="ce199"/>
          <table:table-cell table:number-columns-repeated="1020"/>
        </table:table-row>
        <table:table-row table:style-name="ro2">
          <table:table-cell table:style-name="ce231" office:value-type="string" calcext:value-type="string">
            <text:p>ЗТП 10/0,4 №1405</text:p>
          </table:table-cell>
          <table:table-cell table:style-name="ce191" office:value-type="float" office:value="376" calcext:value-type="float">
            <text:p>376</text:p>
          </table:table-cell>
          <table:table-cell table:number-columns-repeated="1021"/>
        </table:table-row>
        <table:table-row table:style-name="ro2">
          <table:table-cell table:style-name="ce231" office:value-type="string" calcext:value-type="string">
            <text:p>ЗТП 10/0,4 №1411</text:p>
          </table:table-cell>
          <table:table-cell table:style-name="ce191" office:value-type="float" office:value="370" calcext:value-type="float">
            <text:p>370</text:p>
          </table:table-cell>
          <table:table-cell table:number-columns-repeated="1021"/>
        </table:table-row>
        <table:table-row table:style-name="ro2">
          <table:table-cell table:style-name="ce231" office:value-type="string" calcext:value-type="string">
            <text:p>ЗТП 10/0,4 №1414</text:p>
          </table:table-cell>
          <table:table-cell table:style-name="ce191" office:value-type="float" office:value="62" calcext:value-type="float">
            <text:p>62</text:p>
          </table:table-cell>
          <table:table-cell table:number-columns-repeated="1021"/>
        </table:table-row>
        <table:table-row table:style-name="ro2">
          <table:table-cell table:style-name="ce231" office:value-type="string" calcext:value-type="string">
            <text:p>ЗТП 10/0,4 №1416</text:p>
          </table:table-cell>
          <table:table-cell table:style-name="ce191" office:value-type="float" office:value="385" calcext:value-type="float">
            <text:p>385</text:p>
          </table:table-cell>
          <table:table-cell table:number-columns-repeated="1021"/>
        </table:table-row>
        <table:table-row table:style-name="ro2">
          <table:table-cell table:style-name="ce231" office:value-type="string" calcext:value-type="string">
            <text:p>ЗТП 10/0,4 №1532 школа</text:p>
          </table:table-cell>
          <table:table-cell table:style-name="ce191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231" office:value-type="string" calcext:value-type="string">
            <text:p>КТП 6/0,4 №1119</text:p>
          </table:table-cell>
          <table:table-cell table:style-name="ce191" office:value-type="float" office:value="256" calcext:value-type="float">
            <text:p>256</text:p>
          </table:table-cell>
          <table:table-cell table:number-columns-repeated="1021"/>
        </table:table-row>
        <table:table-row table:style-name="ro2">
          <table:table-cell table:style-name="ce231" office:value-type="string" calcext:value-type="string">
            <text:p>КТП 6/0,4 №1119 резерв</text:p>
          </table:table-cell>
          <table:table-cell table:style-name="ce191"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table:style-name="ce231" office:value-type="string" calcext:value-type="string">
            <text:p>КТП 6/0,4 №1122</text:p>
          </table:table-cell>
          <table:table-cell table:style-name="ce191" office:value-type="float" office:value="239" calcext:value-type="float">
            <text:p>239</text:p>
          </table:table-cell>
          <table:table-cell table:number-columns-repeated="1021"/>
        </table:table-row>
        <table:table-row table:style-name="ro2">
          <table:table-cell table:style-name="ce231" office:value-type="string" calcext:value-type="string">
            <text:p>КТП 6/0,4 №1123</text:p>
          </table:table-cell>
          <table:table-cell table:style-name="ce191" office:value-type="float" office:value="138" calcext:value-type="float">
            <text:p>138</text:p>
          </table:table-cell>
          <table:table-cell table:number-columns-repeated="1021"/>
        </table:table-row>
        <table:table-row table:style-name="ro2">
          <table:table-cell table:style-name="ce231" office:value-type="string" calcext:value-type="string">
            <text:p>КТП 10/0,4 №1317</text:p>
          </table:table-cell>
          <table:table-cell table:style-name="ce191" office:value-type="float" office:value="240" calcext:value-type="float">
            <text:p>240</text:p>
          </table:table-cell>
          <table:table-cell table:number-columns-repeated="1021"/>
        </table:table-row>
        <table:table-row table:style-name="ro2">
          <table:table-cell table:style-name="ce231" office:value-type="string" calcext:value-type="string">
            <text:p>КТП 10/0,4 №2354</text:p>
          </table:table-cell>
          <table:table-cell table:style-name="ce191" office:value-type="float" office:value="168" calcext:value-type="float">
            <text:p>168</text:p>
          </table:table-cell>
          <table:table-cell table:number-columns-repeated="1021"/>
        </table:table-row>
        <table:table-row table:style-name="ro2">
          <table:table-cell table:style-name="ce231" office:value-type="string" calcext:value-type="string">
            <text:p>КТП 10/0,4 №1320</text:p>
          </table:table-cell>
          <table:table-cell table:style-name="ce191" office:value-type="float" office:value="293" calcext:value-type="float">
            <text:p>293</text:p>
          </table:table-cell>
          <table:table-cell table:number-columns-repeated="1021"/>
        </table:table-row>
        <table:table-row table:style-name="ro2">
          <table:table-cell table:style-name="ce231" office:value-type="string" calcext:value-type="string">
            <text:p>КТП 10/0,4 №1335</text:p>
          </table:table-cell>
          <table:table-cell table:style-name="ce191" office:value-type="float" office:value="160" calcext:value-type="float">
            <text:p>160</text:p>
          </table:table-cell>
          <table:table-cell table:number-columns-repeated="1021"/>
        </table:table-row>
        <table:table-row table:style-name="ro2">
          <table:table-cell table:style-name="ce231" office:value-type="string" calcext:value-type="string">
            <text:p>КТП 10/0,4 №1395</text:p>
          </table:table-cell>
          <table:table-cell table:style-name="ce191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231" office:value-type="string" calcext:value-type="string">
            <text:p>КТП 10/0,4 №1400</text:p>
          </table:table-cell>
          <table:table-cell table:style-name="ce191" office:value-type="float" office:value="120" calcext:value-type="float">
            <text:p>120</text:p>
          </table:table-cell>
          <table:table-cell table:number-columns-repeated="1021"/>
        </table:table-row>
        <table:table-row table:style-name="ro2">
          <table:table-cell table:style-name="ce231" office:value-type="string" calcext:value-type="string">
            <text:p>КТП 10/0,4 №1403</text:p>
          </table:table-cell>
          <table:table-cell table:style-name="ce191" office:value-type="float" office:value="268" calcext:value-type="float">
            <text:p>268</text:p>
          </table:table-cell>
          <table:table-cell table:number-columns-repeated="1021"/>
        </table:table-row>
        <table:table-row table:style-name="ro2">
          <table:table-cell table:style-name="ce231" office:value-type="string" calcext:value-type="string">
            <text:p>КТП 10/0,4 №1404</text:p>
          </table:table-cell>
          <table:table-cell table:style-name="ce191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table:style-name="ce231" office:value-type="string" calcext:value-type="string">
            <text:p>КТП 10/0,4 №1406</text:p>
          </table:table-cell>
          <table:table-cell table:style-name="ce191" office:value-type="float" office:value="429" calcext:value-type="float">
            <text:p>429</text:p>
          </table:table-cell>
          <table:table-cell table:number-columns-repeated="1021"/>
        </table:table-row>
        <table:table-row table:style-name="ro2">
          <table:table-cell table:style-name="ce231" office:value-type="string" calcext:value-type="string">
            <text:p>КТП 10/0,4 №2306</text:p>
          </table:table-cell>
          <table:table-cell table:style-name="ce191" office:value-type="float" office:value="188" calcext:value-type="float">
            <text:p>188</text:p>
          </table:table-cell>
          <table:table-cell table:number-columns-repeated="1021"/>
        </table:table-row>
        <table:table-row table:style-name="ro2">
          <table:table-cell table:style-name="ce231" office:value-type="string" calcext:value-type="string">
            <text:p>КТП 10/0,4 №2319</text:p>
          </table:table-cell>
          <table:table-cell table:style-name="ce191" office:value-type="float" office:value="110" calcext:value-type="float">
            <text:p>110</text:p>
          </table:table-cell>
          <table:table-cell table:number-columns-repeated="1021"/>
        </table:table-row>
        <table:table-row table:style-name="ro2">
          <table:table-cell table:style-name="ce231" office:value-type="string" calcext:value-type="string">
            <text:p>КТП 10/0,4 №2326</text:p>
          </table:table-cell>
          <table:table-cell table:style-name="ce191" office:value-type="float" office:value="156" calcext:value-type="float">
            <text:p>156</text:p>
          </table:table-cell>
          <table:table-cell table:number-columns-repeated="1021"/>
        </table:table-row>
        <table:table-row table:style-name="ro2">
          <table:table-cell table:style-name="ce231" office:value-type="string" calcext:value-type="string">
            <text:p>КТП 10/0,4 №2345</text:p>
          </table:table-cell>
          <table:table-cell table:style-name="ce191" office:value-type="float" office:value="28" calcext:value-type="float">
            <text:p>28</text:p>
          </table:table-cell>
          <table:table-cell table:number-columns-repeated="1021"/>
        </table:table-row>
        <table:table-row table:style-name="ro2">
          <table:table-cell table:style-name="ce231" office:value-type="string" calcext:value-type="string">
            <text:p>КТП 10/0,4 №2347</text:p>
          </table:table-cell>
          <table:table-cell table:style-name="ce191" office:value-type="float" office:value="155" calcext:value-type="float">
            <text:p>155</text:p>
          </table:table-cell>
          <table:table-cell table:number-columns-repeated="1021"/>
        </table:table-row>
        <table:table-row table:style-name="ro2">
          <table:table-cell table:style-name="ce232" office:value-type="string" calcext:value-type="string">
            <text:p>КТП 10/0,4 №2340</text:p>
          </table:table-cell>
          <table:table-cell table:style-name="ce191" office:value-type="float" office:value="141" calcext:value-type="float">
            <text:p>141</text:p>
          </table:table-cell>
          <table:table-cell table:number-columns-repeated="1021"/>
        </table:table-row>
        <table:table-row table:style-name="ro2">
          <table:table-cell table:style-name="ce231" office:value-type="string" calcext:value-type="string">
            <text:p>КТП 10/0,4 №2357</text:p>
          </table:table-cell>
          <table:table-cell table:style-name="ce191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table:style-name="ce231" office:value-type="string" calcext:value-type="string">
            <text:p>КТП 10/0,4 №2366</text:p>
          </table:table-cell>
          <table:table-cell table:style-name="ce191" office:value-type="float" office:value="266" calcext:value-type="float">
            <text:p>266</text:p>
          </table:table-cell>
          <table:table-cell table:number-columns-repeated="1021"/>
        </table:table-row>
        <table:table-row table:style-name="ro2">
          <table:table-cell table:style-name="ce233" office:value-type="string" calcext:value-type="string">
            <text:p>КТП 10/0,4 №2484</text:p>
          </table:table-cell>
          <table:table-cell table:style-name="ce191" office:value-type="float" office:value="84" calcext:value-type="float">
            <text:p>84</text:p>
          </table:table-cell>
          <table:table-cell table:number-columns-repeated="1021"/>
        </table:table-row>
        <table:table-row table:style-name="ro2" table:number-rows-repeated="1048543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Новодеревенский РЭС" table:style-name="ta1">
        <office:forms form:automatic-focus="false" form:apply-design-mode="false"/>
        <table:table-column table:style-name="co4" table:default-cell-style-name="ce155"/>
        <table:table-column table:style-name="co3" table:number-columns-repeated="1010" table:default-cell-style-name="ce155"/>
        <table:table-column table:style-name="co3" table:number-columns-repeated="12" table:default-cell-style-name="ce173"/>
        <table:table-row table:style-name="ro12">
          <table:table-cell table:style-name="ce235" office:value-type="string" calcext:value-type="string">
            <text:p><text:span text:style-name="T89"> Филиал АО "РОЭК" </text:span><text:span text:style-name="T90">"Новодеревенский район электрических сетей"</text:span>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175" office:value-type="string" calcext:value-type="string">
            <text:p>Диспетчерское наименование трансформаторной подстанции</text:p>
          </table:table-cell>
          <table:table-cell table:style-name="ce197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192" office:value-type="string" calcext:value-type="string">
            <text:p>ЗТП-5201</text:p>
          </table:table-cell>
          <table:table-cell table:style-name="ce156" office:value-type="float" office:value="254" calcext:value-type="float">
            <text:p>254</text:p>
          </table:table-cell>
          <table:table-cell table:number-columns-repeated="1021"/>
        </table:table-row>
        <table:table-row table:style-name="ro2">
          <table:table-cell table:style-name="ce192" office:value-type="string" calcext:value-type="string">
            <text:p>ЗТП-5200</text:p>
          </table:table-cell>
          <table:table-cell table:style-name="ce156" office:value-type="float" office:value="244" calcext:value-type="float">
            <text:p>244</text:p>
          </table:table-cell>
          <table:table-cell table:number-columns-repeated="1021"/>
        </table:table-row>
        <table:table-row table:style-name="ro2">
          <table:table-cell table:style-name="ce192" office:value-type="string" calcext:value-type="string">
            <text:p>ЗТП-5639</text:p>
          </table:table-cell>
          <table:table-cell table:style-name="ce156" office:value-type="float" office:value="158" calcext:value-type="float">
            <text:p>158</text:p>
          </table:table-cell>
          <table:table-cell table:number-columns-repeated="1021"/>
        </table:table-row>
        <table:table-row table:style-name="ro2">
          <table:table-cell table:style-name="ce192" office:value-type="string" calcext:value-type="string">
            <text:p>ЗТП-5368</text:p>
          </table:table-cell>
          <table:table-cell table:style-name="ce156" office:value-type="float" office:value="469" calcext:value-type="float">
            <text:p>469</text:p>
          </table:table-cell>
          <table:table-cell table:number-columns-repeated="1021"/>
        </table:table-row>
        <table:table-row table:style-name="ro2">
          <table:table-cell table:style-name="ce207" office:value-type="string" calcext:value-type="string">
            <text:p>ЗТП-5206 Т1</text:p>
          </table:table-cell>
          <table:table-cell table:style-name="ce237" office:value-type="float" office:value="291" calcext:value-type="float">
            <text:p>291</text:p>
          </table:table-cell>
          <table:table-cell table:number-columns-repeated="1021"/>
        </table:table-row>
        <table:table-row table:style-name="ro2">
          <table:table-cell table:style-name="ce192" office:value-type="string" calcext:value-type="string">
            <text:p>ЗТП-5206 Т2</text:p>
          </table:table-cell>
          <table:table-cell table:style-name="ce156" office:value-type="float" office:value="245" calcext:value-type="float">
            <text:p>245</text:p>
          </table:table-cell>
          <table:table-cell table:number-columns-repeated="1021"/>
        </table:table-row>
        <table:table-row table:style-name="ro2">
          <table:table-cell table:style-name="ce192" office:value-type="string" calcext:value-type="string">
            <text:p>КТП-5386</text:p>
          </table:table-cell>
          <table:table-cell table:style-name="ce156" office:value-type="float" office:value="117" calcext:value-type="float">
            <text:p>117</text:p>
          </table:table-cell>
          <table:table-cell table:number-columns-repeated="1021"/>
        </table:table-row>
        <table:table-row table:style-name="ro2">
          <table:table-cell table:style-name="ce192" office:value-type="string" calcext:value-type="string">
            <text:p>КТП-5327</text:p>
          </table:table-cell>
          <table:table-cell table:style-name="ce156" office:value-type="float" office:value="180" calcext:value-type="float">
            <text:p>180</text:p>
          </table:table-cell>
          <table:table-cell table:number-columns-repeated="1021"/>
        </table:table-row>
        <table:table-row table:style-name="ro2">
          <table:table-cell table:style-name="ce192" office:value-type="string" calcext:value-type="string">
            <text:p>КТП-5208</text:p>
          </table:table-cell>
          <table:table-cell table:style-name="ce156" office:value-type="float" office:value="399" calcext:value-type="float">
            <text:p>399</text:p>
          </table:table-cell>
          <table:table-cell table:number-columns-repeated="1021"/>
        </table:table-row>
        <table:table-row table:style-name="ro2">
          <table:table-cell table:style-name="ce192" office:value-type="string" calcext:value-type="string">
            <text:p>КТП-5698</text:p>
          </table:table-cell>
          <table:table-cell table:style-name="ce156" office:value-type="float" office:value="238" calcext:value-type="float">
            <text:p>238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-5643</text:p>
          </table:table-cell>
          <table:table-cell table:style-name="ce175" office:value-type="float" office:value="180" calcext:value-type="float">
            <text:p>180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-5307</text:p>
          </table:table-cell>
          <table:table-cell table:style-name="ce175" office:value-type="float" office:value="154" calcext:value-type="float">
            <text:p>154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-5515</text:p>
          </table:table-cell>
          <table:table-cell table:style-name="ce175" office:value-type="float" office:value="173" calcext:value-type="float">
            <text:p>173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-5900</text:p>
          </table:table-cell>
          <table:table-cell table:style-name="ce175" office:value-type="float" office:value="112" calcext:value-type="float">
            <text:p>112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КТП-5910</text:p>
          </table:table-cell>
          <table:table-cell table:style-name="ce175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МТП-5004</text:p>
          </table:table-cell>
          <table:table-cell table:style-name="ce175" office:value-type="float" office:value="171" calcext:value-type="float">
            <text:p>171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ЗТП-5666</text:p>
          </table:table-cell>
          <table:table-cell table:style-name="ce175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219" office:value-type="string" calcext:value-type="string">
            <text:p>КТП-5207</text:p>
          </table:table-cell>
          <table:table-cell table:style-name="ce175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19" office:value-type="string" calcext:value-type="string">
            <text:p>КТП-5309</text:p>
          </table:table-cell>
          <table:table-cell table:style-name="ce175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36" office:value-type="string" calcext:value-type="string">
            <text:p>КТП-5369(5005)</text:p>
          </table:table-cell>
          <table:table-cell table:style-name="ce175" office:value-type="float" office:value="51" calcext:value-type="float">
            <text:p>51</text:p>
          </table:table-cell>
          <table:table-cell table:number-columns-repeated="1021"/>
        </table:table-row>
        <table:table-row table:style-name="ro2" table:number-rows-repeated="1048552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Ухолово" table:style-name="ta1">
        <office:forms form:automatic-focus="false" form:apply-design-mode="false"/>
        <table:table-column table:style-name="co1" table:default-cell-style-name="ce155"/>
        <table:table-column table:style-name="co3" table:number-columns-repeated="1005" table:default-cell-style-name="ce155"/>
        <table:table-column table:style-name="co3" table:number-columns-repeated="17" table:default-cell-style-name="ce173"/>
        <table:table-row table:style-name="ro13">
          <table:table-cell table:style-name="ce238" office:value-type="string" calcext:value-type="string">
            <text:p><text:span text:style-name="T57">ПУ р.п. </text:span><text:span text:style-name="T58">Ухолово</text:span><text:span text:style-name="T59">  филиала АО "РОЭК" </text:span><text:span text:style-name="T58">"Новодеревенский район электрических сетей"</text:span></text:p>
          </table:table-cell>
          <table:table-cell table:number-columns-repeated="1022"/>
        </table:table-row>
        <table:table-row table:style-name="ro14">
          <table:table-cell table:number-columns-repeated="1023"/>
        </table:table-row>
        <table:table-row table:style-name="ro3">
          <table:table-cell table:style-name="ce175" office:value-type="string" calcext:value-type="string">
            <text:p>Диспетчерское наименование трансформаторной подстанции</text:p>
          </table:table-cell>
          <table:table-cell table:style-name="ce164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39" office:value-type="string" calcext:value-type="string">
            <text:p>ЗТП №1</text:p>
          </table:table-cell>
          <table:table-cell table:style-name="ce178" office:value-type="float" office:value="382" calcext:value-type="float">
            <text:p>382</text:p>
          </table:table-cell>
          <table:table-cell table:number-columns-repeated="1021"/>
        </table:table-row>
        <table:table-row table:style-name="ro2">
          <table:table-cell table:style-name="ce239" office:value-type="string" calcext:value-type="string">
            <text:p>ЗТП №2</text:p>
          </table:table-cell>
          <table:table-cell table:style-name="ce178" office:value-type="float" office:value="146" calcext:value-type="float">
            <text:p>146</text:p>
          </table:table-cell>
          <table:table-cell table:number-columns-repeated="1021"/>
        </table:table-row>
        <table:table-row table:style-name="ro2">
          <table:table-cell table:style-name="ce239" office:value-type="string" calcext:value-type="string">
            <text:p>ЗТП №6</text:p>
          </table:table-cell>
          <table:table-cell table:style-name="ce178" office:value-type="float" office:value="397" calcext:value-type="float">
            <text:p>397</text:p>
          </table:table-cell>
          <table:table-cell table:number-columns-repeated="1021"/>
        </table:table-row>
        <table:table-row table:style-name="ro2">
          <table:table-cell table:style-name="ce239" office:value-type="string" calcext:value-type="string">
            <text:p>ЗТП №9</text:p>
          </table:table-cell>
          <table:table-cell table:style-name="ce178" office:value-type="float" office:value="354" calcext:value-type="float">
            <text:p>354</text:p>
          </table:table-cell>
          <table:table-cell table:number-columns-repeated="1021"/>
        </table:table-row>
        <table:table-row table:style-name="ro2">
          <table:table-cell table:style-name="ce239" office:value-type="string" calcext:value-type="string">
            <text:p>ЗТП №12</text:p>
          </table:table-cell>
          <table:table-cell table:style-name="ce178" office:value-type="float" office:value="254" calcext:value-type="float">
            <text:p>254</text:p>
          </table:table-cell>
          <table:table-cell table:number-columns-repeated="1021"/>
        </table:table-row>
        <table:table-row table:style-name="ro2">
          <table:table-cell table:style-name="ce239" office:value-type="string" calcext:value-type="string">
            <text:p>ЗТП №13</text:p>
          </table:table-cell>
          <table:table-cell table:style-name="ce178" office:value-type="float" office:value="391" calcext:value-type="float">
            <text:p>391</text:p>
          </table:table-cell>
          <table:table-cell table:number-columns-repeated="1021"/>
        </table:table-row>
        <table:table-row table:style-name="ro2">
          <table:table-cell table:style-name="ce239" office:value-type="string" calcext:value-type="string">
            <text:p>ЗТП №17</text:p>
          </table:table-cell>
          <table:table-cell table:style-name="ce178" office:value-type="float" office:value="156" calcext:value-type="float">
            <text:p>156</text:p>
          </table:table-cell>
          <table:table-cell table:number-columns-repeated="1021"/>
        </table:table-row>
        <table:table-row table:style-name="ro2">
          <table:table-cell table:style-name="ce239" office:value-type="string" calcext:value-type="string">
            <text:p>ЗТП №18</text:p>
          </table:table-cell>
          <table:table-cell table:style-name="ce178" office:value-type="float" office:value="63" calcext:value-type="float">
            <text:p>63</text:p>
          </table:table-cell>
          <table:table-cell table:number-columns-repeated="1021"/>
        </table:table-row>
        <table:table-row table:style-name="ro2">
          <table:table-cell table:style-name="ce239" office:value-type="string" calcext:value-type="string">
            <text:p>ЗТП №19</text:p>
          </table:table-cell>
          <table:table-cell table:style-name="ce178" office:value-type="float" office:value="172" calcext:value-type="float">
            <text:p>172</text:p>
          </table:table-cell>
          <table:table-cell table:number-columns-repeated="1021"/>
        </table:table-row>
        <table:table-row table:style-name="ro2">
          <table:table-cell table:style-name="ce239" office:value-type="string" calcext:value-type="string">
            <text:p>ЗТП №21</text:p>
          </table:table-cell>
          <table:table-cell table:style-name="ce178" office:value-type="float" office:value="180" calcext:value-type="float">
            <text:p>180</text:p>
          </table:table-cell>
          <table:table-cell table:number-columns-repeated="1021"/>
        </table:table-row>
        <table:table-row table:style-name="ro2">
          <table:table-cell table:style-name="ce240" office:value-type="string" calcext:value-type="string">
            <text:p>КТП №20</text:p>
          </table:table-cell>
          <table:table-cell table:style-name="ce178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240" office:value-type="string" calcext:value-type="string">
            <text:p>КТП №3</text:p>
          </table:table-cell>
          <table:table-cell table:style-name="ce178" office:value-type="float" office:value="166" calcext:value-type="float">
            <text:p>166</text:p>
          </table:table-cell>
          <table:table-cell table:number-columns-repeated="1021"/>
        </table:table-row>
        <table:table-row table:style-name="ro2">
          <table:table-cell table:style-name="ce240" office:value-type="string" calcext:value-type="string">
            <text:p>КТП №4</text:p>
          </table:table-cell>
          <table:table-cell table:style-name="ce178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240" office:value-type="string" calcext:value-type="string">
            <text:p>КТП №8</text:p>
          </table:table-cell>
          <table:table-cell table:style-name="ce178" office:value-type="float" office:value="121" calcext:value-type="float">
            <text:p>121</text:p>
          </table:table-cell>
          <table:table-cell table:number-columns-repeated="1021"/>
        </table:table-row>
        <table:table-row table:style-name="ro2">
          <table:table-cell table:style-name="ce240" office:value-type="string" calcext:value-type="string">
            <text:p>КТП №15</text:p>
          </table:table-cell>
          <table:table-cell table:style-name="ce178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240" office:value-type="string" calcext:value-type="string">
            <text:p>КТП №22</text:p>
          </table:table-cell>
          <table:table-cell table:style-name="ce178" office:value-type="float" office:value="99" calcext:value-type="float">
            <text:p>99</text:p>
          </table:table-cell>
          <table:table-cell table:number-columns-repeated="1021"/>
        </table:table-row>
        <table:table-row table:style-name="ro2">
          <table:table-cell table:style-name="ce240" office:value-type="string" calcext:value-type="string">
            <text:p>КТП №10</text:p>
          </table:table-cell>
          <table:table-cell table:style-name="ce178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240" office:value-type="string" calcext:value-type="string">
            <text:p>КТП №11</text:p>
          </table:table-cell>
          <table:table-cell table:style-name="ce178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40" office:value-type="string" calcext:value-type="string">
            <text:p>КТП №23</text:p>
          </table:table-cell>
          <table:table-cell table:style-name="ce178" office:value-type="float" office:value="155" calcext:value-type="float">
            <text:p>155</text:p>
          </table:table-cell>
          <table:table-cell table:number-columns-repeated="1021"/>
        </table:table-row>
        <table:table-row table:style-name="ro2" table:number-rows-repeated="1048553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тятинский РЭС" table:style-name="ta1">
        <office:forms form:automatic-focus="false" form:apply-design-mode="false"/>
        <table:table-column table:style-name="co9" table:default-cell-style-name="ce155"/>
        <table:table-column table:style-name="co36" table:default-cell-style-name="ce155"/>
        <table:table-column table:style-name="co3" table:number-columns-repeated="1008" table:default-cell-style-name="ce155"/>
        <table:table-column table:style-name="co3" table:number-columns-repeated="13" table:default-cell-style-name="ce173"/>
        <table:table-row table:style-name="ro39">
          <table:table-cell table:style-name="ce212" office:value-type="string" calcext:value-type="string">
            <text:p><text:span text:style-name="T69">Филиал  АО «РОЭК» </text:span><text:span text:style-name="T87">«Путятинский  район  электрических  сетей»</text:span></text:p>
          </table:table-cell>
          <table:table-cell table:number-columns-repeated="1022"/>
        </table:table-row>
        <table:table-row table:style-name="ro40">
          <table:table-cell table:number-columns-repeated="1023"/>
        </table:table-row>
        <table:table-row table:style-name="ro3">
          <table:table-cell table:style-name="ce175" office:value-type="string" calcext:value-type="string">
            <text:p>Диспетчерское наименование трансформаторной подстанции</text:p>
          </table:table-cell>
          <table:table-cell table:style-name="ce164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1624" office:value-type="string" calcext:value-type="string">
            <text:p>ЗТП 6154 Т1</text:p>
          </table:table-cell>
          <table:table-cell table:style-name="ce191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1624" office:value-type="string" calcext:value-type="string">
            <text:p>ЗТП 6154 Т2</text:p>
          </table:table-cell>
          <table:table-cell table:style-name="ce191"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table:style-name="ce1624" office:value-type="string" calcext:value-type="string">
            <text:p>ЗТП 6155 Т1</text:p>
          </table:table-cell>
          <table:table-cell table:style-name="ce191" office:value-type="float" office:value="162" calcext:value-type="float">
            <text:p>162</text:p>
          </table:table-cell>
          <table:table-cell table:number-columns-repeated="1021"/>
        </table:table-row>
        <table:table-row table:style-name="ro2">
          <table:table-cell table:style-name="ce1624" office:value-type="string" calcext:value-type="string">
            <text:p>ЗТП 6155 Т2</text:p>
          </table:table-cell>
          <table:table-cell table:style-name="ce191" office:value-type="float" office:value="160" calcext:value-type="float">
            <text:p>160</text:p>
          </table:table-cell>
          <table:table-cell table:number-columns-repeated="1021"/>
        </table:table-row>
        <table:table-row table:style-name="ro2">
          <table:table-cell table:style-name="ce1625" office:value-type="string" calcext:value-type="string">
            <text:p>ЗТПП 6091 Т1</text:p>
          </table:table-cell>
          <table:table-cell table:style-name="ce191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1625" office:value-type="string" calcext:value-type="string">
            <text:p>ЗТПП 6091 Т2</text:p>
          </table:table-cell>
          <table:table-cell table:style-name="ce191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1625" office:value-type="string" calcext:value-type="string">
            <text:p>ЗТПП 6094 Т1</text:p>
          </table:table-cell>
          <table:table-cell table:style-name="ce191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1625" office:value-type="string" calcext:value-type="string">
            <text:p>ЗТПП 6094 Т2</text:p>
          </table:table-cell>
          <table:table-cell table:style-name="ce191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1624" office:value-type="string" calcext:value-type="string">
            <text:p>ЗТПП 6106 Т1</text:p>
          </table:table-cell>
          <table:table-cell table:style-name="ce191" office:value-type="float" office:value="180" calcext:value-type="float">
            <text:p>180</text:p>
          </table:table-cell>
          <table:table-cell table:number-columns-repeated="1021"/>
        </table:table-row>
        <table:table-row table:style-name="ro2">
          <table:table-cell table:style-name="ce1624" office:value-type="string" calcext:value-type="string">
            <text:p>ЗТПП 6106 Т2</text:p>
          </table:table-cell>
          <table:table-cell table:style-name="ce191" office:value-type="float" office:value="300" calcext:value-type="float">
            <text:p>300</text:p>
          </table:table-cell>
          <table:table-cell table:number-columns-repeated="1021"/>
        </table:table-row>
        <table:table-row table:style-name="ro2">
          <table:table-cell table:style-name="ce1624" office:value-type="string" calcext:value-type="string">
            <text:p>ЗТПП 6116</text:p>
          </table:table-cell>
          <table:table-cell table:style-name="ce191" office:value-type="float" office:value="251" calcext:value-type="float">
            <text:p>251</text:p>
          </table:table-cell>
          <table:table-cell table:number-columns-repeated="1021"/>
        </table:table-row>
        <table:table-row table:style-name="ro2">
          <table:table-cell table:style-name="ce1624" office:value-type="string" calcext:value-type="string">
            <text:p>КТП 6098</text:p>
          </table:table-cell>
          <table:table-cell table:style-name="ce191" office:value-type="float" office:value="77" calcext:value-type="float">
            <text:p>77</text:p>
          </table:table-cell>
          <table:table-cell table:number-columns-repeated="1021"/>
        </table:table-row>
        <table:table-row table:style-name="ro2">
          <table:table-cell table:style-name="ce1624" office:value-type="string" calcext:value-type="string">
            <text:p>КТП 6156</text:p>
          </table:table-cell>
          <table:table-cell table:style-name="ce191" office:value-type="float" office:value="201" calcext:value-type="float">
            <text:p>201</text:p>
          </table:table-cell>
          <table:table-cell table:number-columns-repeated="1021"/>
        </table:table-row>
        <table:table-row table:style-name="ro2">
          <table:table-cell table:style-name="ce1624" office:value-type="string" calcext:value-type="string">
            <text:p>КТП 6201</text:p>
          </table:table-cell>
          <table:table-cell table:style-name="ce191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1625" office:value-type="string" calcext:value-type="string">
            <text:p>КТП 6084</text:p>
          </table:table-cell>
          <table:table-cell table:style-name="ce191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1624" office:value-type="string" calcext:value-type="string">
            <text:p>КТП 6013</text:p>
          </table:table-cell>
          <table:table-cell table:style-name="ce191" office:value-type="float" office:value="105" calcext:value-type="float">
            <text:p>105</text:p>
          </table:table-cell>
          <table:table-cell table:number-columns-repeated="1021"/>
        </table:table-row>
        <table:table-row table:style-name="ro2">
          <table:table-cell table:style-name="ce1624" office:value-type="string" calcext:value-type="string">
            <text:p>КТП 6092</text:p>
          </table:table-cell>
          <table:table-cell table:style-name="ce191" office:value-type="float" office:value="82" calcext:value-type="float">
            <text:p>82</text:p>
          </table:table-cell>
          <table:table-cell table:number-columns-repeated="1021"/>
        </table:table-row>
        <table:table-row table:style-name="ro2">
          <table:table-cell table:style-name="ce1624" office:value-type="string" calcext:value-type="string">
            <text:p>КТП 6096</text:p>
          </table:table-cell>
          <table:table-cell table:style-name="ce191" office:value-type="float" office:value="92" calcext:value-type="float">
            <text:p>92</text:p>
          </table:table-cell>
          <table:table-cell table:number-columns-repeated="1021"/>
        </table:table-row>
        <table:table-row table:style-name="ro2">
          <table:table-cell table:style-name="ce1624" office:value-type="string" calcext:value-type="string">
            <text:p>КТП 6097</text:p>
          </table:table-cell>
          <table:table-cell table:style-name="ce191"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table:style-name="ce1624" office:value-type="string" calcext:value-type="string">
            <text:p>КТП 6103</text:p>
          </table:table-cell>
          <table:table-cell table:style-name="ce191" office:value-type="float" office:value="37" calcext:value-type="float">
            <text:p>37</text:p>
          </table:table-cell>
          <table:table-cell table:number-columns-repeated="1021"/>
        </table:table-row>
        <table:table-row table:style-name="ro2">
          <table:table-cell table:style-name="ce1624" office:value-type="string" calcext:value-type="string">
            <text:p>КТП 6104</text:p>
          </table:table-cell>
          <table:table-cell table:style-name="ce191" office:value-type="float" office:value="114" calcext:value-type="float">
            <text:p>114</text:p>
          </table:table-cell>
          <table:table-cell table:number-columns-repeated="1021"/>
        </table:table-row>
        <table:table-row table:style-name="ro2">
          <table:table-cell table:style-name="ce1624" office:value-type="string" calcext:value-type="string">
            <text:p>КТП 6105</text:p>
          </table:table-cell>
          <table:table-cell table:style-name="ce191" office:value-type="float" office:value="150" calcext:value-type="float">
            <text:p>150</text:p>
          </table:table-cell>
          <table:table-cell table:number-columns-repeated="1021"/>
        </table:table-row>
        <table:table-row table:style-name="ro2">
          <table:table-cell table:style-name="ce1624" office:value-type="string" calcext:value-type="string">
            <text:p>КТП 6107</text:p>
          </table:table-cell>
          <table:table-cell table:style-name="ce191"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 table:style-name="ce1624" office:value-type="string" calcext:value-type="string">
            <text:p>КТП 6361</text:p>
          </table:table-cell>
          <table:table-cell table:style-name="ce191" office:value-type="float" office:value="105" calcext:value-type="float">
            <text:p>105</text:p>
          </table:table-cell>
          <table:table-cell table:number-columns-repeated="1021"/>
        </table:table-row>
        <table:table-row table:style-name="ro2">
          <table:table-cell table:style-name="ce1624" office:value-type="string" calcext:value-type="string">
            <text:p>КТП 6161</text:p>
          </table:table-cell>
          <table:table-cell table:style-name="ce191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1624" office:value-type="string" calcext:value-type="string">
            <text:p>МТП 6316</text:p>
          </table:table-cell>
          <table:table-cell table:style-name="ce191" office:value-type="float" office:value="65" calcext:value-type="float">
            <text:p>65</text:p>
          </table:table-cell>
          <table:table-cell table:number-columns-repeated="1021"/>
        </table:table-row>
        <table:table-row table:style-name="ro2">
          <table:table-cell table:style-name="ce1624" office:value-type="string" calcext:value-type="string">
            <text:p>КТП 6332</text:p>
          </table:table-cell>
          <table:table-cell table:style-name="ce191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1624" office:value-type="string" calcext:value-type="string">
            <text:p>СТП 6159</text:p>
          </table:table-cell>
          <table:table-cell table:style-name="ce191" office:value-type="float" office:value="4" calcext:value-type="float">
            <text:p>4</text:p>
          </table:table-cell>
          <table:table-cell table:number-columns-repeated="1021"/>
        </table:table-row>
        <table:table-row table:style-name="ro2" table:number-rows-repeated="104854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Рыбновский РЭС" table:style-name="ta1">
        <office:forms form:automatic-focus="false" form:apply-design-mode="false"/>
        <table:table-column table:style-name="co13" table:default-cell-style-name="ce155"/>
        <table:table-column table:style-name="co3" table:number-columns-repeated="1004" table:default-cell-style-name="ce155"/>
        <table:table-column table:style-name="co3" table:number-columns-repeated="18" table:default-cell-style-name="ce173"/>
        <table:table-row table:style-name="ro39">
          <table:table-cell table:style-name="ce212" office:value-type="string" calcext:value-type="string">
            <text:p><text:span text:style-name="T69">Филиал  АО «РОЭК» </text:span><text:span text:style-name="T87">«Рыбновский район  электрических  сетей»</text:span></text:p>
          </table:table-cell>
          <table:table-cell table:number-columns-repeated="1022"/>
        </table:table-row>
        <table:table-row table:style-name="ro41">
          <table:table-cell table:number-columns-repeated="1023"/>
        </table:table-row>
        <table:table-row table:style-name="ro3">
          <table:table-cell table:style-name="ce175" office:value-type="string" calcext:value-type="string">
            <text:p>Диспетчерское наименование трансформаторной подстанции</text:p>
          </table:table-cell>
          <table:table-cell table:style-name="ce164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144" office:value-type="string" calcext:value-type="string">
            <text:p>ЗТП-1</text:p>
          </table:table-cell>
          <table:table-cell table:style-name="ce191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144" office:value-type="string" calcext:value-type="string">
            <text:p>ЗТП-2</text:p>
          </table:table-cell>
          <table:table-cell table:style-name="ce191" office:value-type="float" office:value="159" calcext:value-type="float">
            <text:p>159</text:p>
          </table:table-cell>
          <table:table-cell table:number-columns-repeated="1021"/>
        </table:table-row>
        <table:table-row table:style-name="ro2">
          <table:table-cell table:style-name="ce144" office:value-type="string" calcext:value-type="string">
            <text:p>ЗТП-3</text:p>
          </table:table-cell>
          <table:table-cell table:style-name="ce191" office:value-type="float" office:value="163" calcext:value-type="float">
            <text:p>163</text:p>
          </table:table-cell>
          <table:table-cell table:number-columns-repeated="1021"/>
        </table:table-row>
        <table:table-row table:style-name="ro2">
          <table:table-cell table:style-name="ce144" office:value-type="string" calcext:value-type="string">
            <text:p>ЗТП-5</text:p>
          </table:table-cell>
          <table:table-cell table:style-name="ce191" office:value-type="float" office:value="337" calcext:value-type="float">
            <text:p>337</text:p>
          </table:table-cell>
          <table:table-cell table:number-columns-repeated="1021"/>
        </table:table-row>
        <table:table-row table:style-name="ro2">
          <table:table-cell table:style-name="ce144" office:value-type="string" calcext:value-type="string">
            <text:p>ЗТП-4</text:p>
          </table:table-cell>
          <table:table-cell table:style-name="ce191" office:value-type="float" office:value="269" calcext:value-type="float">
            <text:p>269</text:p>
          </table:table-cell>
          <table:table-cell table:number-columns-repeated="1021"/>
        </table:table-row>
        <table:table-row table:style-name="ro2">
          <table:table-cell table:style-name="ce144" office:value-type="string" calcext:value-type="string">
            <text:p>ЗТП-6</text:p>
          </table:table-cell>
          <table:table-cell table:style-name="ce191" office:value-type="float" office:value="219" calcext:value-type="float">
            <text:p>219</text:p>
          </table:table-cell>
          <table:table-cell table:number-columns-repeated="1021"/>
        </table:table-row>
        <table:table-row table:style-name="ro2">
          <table:table-cell table:style-name="ce144" office:value-type="string" calcext:value-type="string">
            <text:p>ЗТП-8</text:p>
          </table:table-cell>
          <table:table-cell table:style-name="ce191" office:value-type="float" office:value="157" calcext:value-type="float">
            <text:p>157</text:p>
          </table:table-cell>
          <table:table-cell table:number-columns-repeated="1021"/>
        </table:table-row>
        <table:table-row table:style-name="ro2">
          <table:table-cell table:style-name="ce144" office:value-type="string" calcext:value-type="string">
            <text:p>ЗТП-9</text:p>
          </table:table-cell>
          <table:table-cell table:style-name="ce191" office:value-type="float" office:value="280" calcext:value-type="float">
            <text:p>280</text:p>
          </table:table-cell>
          <table:table-cell table:number-columns-repeated="1021"/>
        </table:table-row>
        <table:table-row table:style-name="ro2">
          <table:table-cell table:style-name="ce144" office:value-type="string" calcext:value-type="string">
            <text:p>ЗТП-10</text:p>
          </table:table-cell>
          <table:table-cell table:style-name="ce191" office:value-type="float" office:value="135" calcext:value-type="float">
            <text:p>135</text:p>
          </table:table-cell>
          <table:table-cell table:number-columns-repeated="1021"/>
        </table:table-row>
        <table:table-row table:style-name="ro2">
          <table:table-cell table:style-name="ce144" office:value-type="string" calcext:value-type="string">
            <text:p>ЗТП-11</text:p>
          </table:table-cell>
          <table:table-cell table:style-name="ce191" office:value-type="float" office:value="96" calcext:value-type="float">
            <text:p>96</text:p>
          </table:table-cell>
          <table:table-cell table:number-columns-repeated="1021"/>
        </table:table-row>
        <table:table-row table:style-name="ro2">
          <table:table-cell table:style-name="ce144" office:value-type="string" calcext:value-type="string">
            <text:p>ЗТП-12 Т1</text:p>
          </table:table-cell>
          <table:table-cell table:style-name="ce191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144" office:value-type="string" calcext:value-type="string">
            <text:p>ЗТП-12 Т2</text:p>
          </table:table-cell>
          <table:table-cell table:style-name="ce191" office:value-type="float" office:value="61" calcext:value-type="float">
            <text:p>61</text:p>
          </table:table-cell>
          <table:table-cell table:number-columns-repeated="1021"/>
        </table:table-row>
        <table:table-row table:style-name="ro2">
          <table:table-cell table:style-name="ce144" office:value-type="string" calcext:value-type="string">
            <text:p>ЗТП-13</text:p>
          </table:table-cell>
          <table:table-cell table:style-name="ce191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table:style-name="ce144" office:value-type="string" calcext:value-type="string">
            <text:p>ЗТП-14</text:p>
          </table:table-cell>
          <table:table-cell table:style-name="ce191" office:value-type="float" office:value="190" calcext:value-type="float">
            <text:p>190</text:p>
          </table:table-cell>
          <table:table-cell table:number-columns-repeated="1021"/>
        </table:table-row>
        <table:table-row table:style-name="ro2">
          <table:table-cell table:style-name="ce144" office:value-type="string" calcext:value-type="string">
            <text:p>ЗТП-15</text:p>
          </table:table-cell>
          <table:table-cell table:style-name="ce191" office:value-type="float" office:value="182" calcext:value-type="float">
            <text:p>182</text:p>
          </table:table-cell>
          <table:table-cell table:number-columns-repeated="1021"/>
        </table:table-row>
        <table:table-row table:style-name="ro2">
          <table:table-cell table:style-name="ce144" office:value-type="string" calcext:value-type="string">
            <text:p>ЗТП-16</text:p>
          </table:table-cell>
          <table:table-cell table:style-name="ce191" office:value-type="float" office:value="160" calcext:value-type="float">
            <text:p>160</text:p>
          </table:table-cell>
          <table:table-cell table:number-columns-repeated="1021"/>
        </table:table-row>
        <table:table-row table:style-name="ro2">
          <table:table-cell table:style-name="ce144" office:value-type="string" calcext:value-type="string">
            <text:p>ЗТП-18</text:p>
          </table:table-cell>
          <table:table-cell table:style-name="ce191" office:value-type="float" office:value="265" calcext:value-type="float">
            <text:p>265</text:p>
          </table:table-cell>
          <table:table-cell table:number-columns-repeated="1021"/>
        </table:table-row>
        <table:table-row table:style-name="ro2">
          <table:table-cell table:style-name="ce144" office:value-type="string" calcext:value-type="string">
            <text:p>ЗТП-20</text:p>
          </table:table-cell>
          <table:table-cell table:style-name="ce191" office:value-type="float" office:value="251" calcext:value-type="float">
            <text:p>251</text:p>
          </table:table-cell>
          <table:table-cell table:number-columns-repeated="1021"/>
        </table:table-row>
        <table:table-row table:style-name="ro2">
          <table:table-cell table:style-name="ce144" office:value-type="string" calcext:value-type="string">
            <text:p>ТП-28</text:p>
          </table:table-cell>
          <table:table-cell table:style-name="ce191" office:value-type="float" office:value="44" calcext:value-type="float">
            <text:p>44</text:p>
          </table:table-cell>
          <table:table-cell table:number-columns-repeated="1021"/>
        </table:table-row>
        <table:table-row table:style-name="ro2">
          <table:table-cell table:style-name="ce144" office:value-type="string" calcext:value-type="string">
            <text:p>ЗТП-31</text:p>
          </table:table-cell>
          <table:table-cell table:style-name="ce191" office:value-type="float" office:value="204" calcext:value-type="float">
            <text:p>204</text:p>
          </table:table-cell>
          <table:table-cell table:number-columns-repeated="1021"/>
        </table:table-row>
        <table:table-row table:style-name="ro2">
          <table:table-cell table:style-name="ce144" office:value-type="string" calcext:value-type="string">
            <text:p>ЗТП-32</text:p>
          </table:table-cell>
          <table:table-cell table:style-name="ce191" office:value-type="float" office:value="70" calcext:value-type="float">
            <text:p>70</text:p>
          </table:table-cell>
          <table:table-cell table:number-columns-repeated="1021"/>
        </table:table-row>
        <table:table-row table:style-name="ro2">
          <table:table-cell table:style-name="ce144" office:value-type="string" calcext:value-type="string">
            <text:p>ТП-41</text:p>
          </table:table-cell>
          <table:table-cell table:style-name="ce191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144" office:value-type="string" calcext:value-type="string">
            <text:p>ЗТП-37</text:p>
          </table:table-cell>
          <table:table-cell table:style-name="ce191" office:value-type="float" office:value="234" calcext:value-type="float">
            <text:p>234</text:p>
          </table:table-cell>
          <table:table-cell table:number-columns-repeated="1021"/>
        </table:table-row>
        <table:table-row table:style-name="ro2">
          <table:table-cell table:style-name="ce144" office:value-type="string" calcext:value-type="string">
            <text:p>ЗТП-19</text:p>
          </table:table-cell>
          <table:table-cell table:style-name="ce191" office:value-type="float" office:value="319" calcext:value-type="float">
            <text:p>319</text:p>
          </table:table-cell>
          <table:table-cell table:number-columns-repeated="1021"/>
        </table:table-row>
        <table:table-row table:style-name="ro2">
          <table:table-cell table:style-name="ce144" office:value-type="string" calcext:value-type="string">
            <text:p>ЗТП-21</text:p>
          </table:table-cell>
          <table:table-cell table:style-name="ce191" office:value-type="float" office:value="414" calcext:value-type="float">
            <text:p>414</text:p>
          </table:table-cell>
          <table:table-cell table:number-columns-repeated="1021"/>
        </table:table-row>
        <table:table-row table:style-name="ro2">
          <table:table-cell table:style-name="ce144" office:value-type="string" calcext:value-type="string">
            <text:p>ТП-51 Т1</text:p>
          </table:table-cell>
          <table:table-cell table:style-name="ce191" office:value-type="float" office:value="170" calcext:value-type="float">
            <text:p>170</text:p>
          </table:table-cell>
          <table:table-cell table:number-columns-repeated="1021"/>
        </table:table-row>
        <table:table-row table:style-name="ro2">
          <table:table-cell table:style-name="ce144" office:value-type="string" calcext:value-type="string">
            <text:p>ТП-51 Т2</text:p>
          </table:table-cell>
          <table:table-cell table:style-name="ce191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144" office:value-type="string" calcext:value-type="string">
            <text:p>ТП-54 Т1</text:p>
          </table:table-cell>
          <table:table-cell table:style-name="ce191" office:value-type="float" office:value="44" calcext:value-type="float">
            <text:p>44</text:p>
          </table:table-cell>
          <table:table-cell table:number-columns-repeated="1021"/>
        </table:table-row>
        <table:table-row table:style-name="ro2">
          <table:table-cell table:style-name="ce144" office:value-type="string" calcext:value-type="string">
            <text:p>ТП-54 Т2</text:p>
          </table:table-cell>
          <table:table-cell table:style-name="ce191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144" office:value-type="string" calcext:value-type="string">
            <text:p>ТП-49 Т1</text:p>
          </table:table-cell>
          <table:table-cell table:style-name="ce191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144" office:value-type="string" calcext:value-type="string">
            <text:p>ТП-49 Т2</text:p>
          </table:table-cell>
          <table:table-cell table:style-name="ce191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144" office:value-type="string" calcext:value-type="string">
            <text:p>ТП-48 Т1</text:p>
          </table:table-cell>
          <table:table-cell table:style-name="ce191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144" office:value-type="string" calcext:value-type="string">
            <text:p>ТП-48 Т2</text:p>
          </table:table-cell>
          <table:table-cell table:style-name="ce191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-26</text:p>
          </table:table-cell>
          <table:table-cell table:style-name="ce191" office:value-type="float" office:value="202" calcext:value-type="float">
            <text:p>202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55 Т1</text:p>
          </table:table-cell>
          <table:table-cell table:style-name="ce191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55 Т2</text:p>
          </table:table-cell>
          <table:table-cell table:style-name="ce191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56 Т1</text:p>
          </table:table-cell>
          <table:table-cell table:style-name="ce191" office:value-type="float" office:value="47" calcext:value-type="float">
            <text:p>47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ТП-56 Т2</text:p>
          </table:table-cell>
          <table:table-cell table:style-name="ce191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-24 Т1</text:p>
          </table:table-cell>
          <table:table-cell table:style-name="ce191" office:value-type="float" office:value="216" calcext:value-type="float">
            <text:p>216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-24 Т2</text:p>
          </table:table-cell>
          <table:table-cell table:style-name="ce191" office:value-type="float" office:value="210" calcext:value-type="float">
            <text:p>210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-2121 Т1</text:p>
          </table:table-cell>
          <table:table-cell table:style-name="ce191" office:value-type="float" office:value="46" calcext:value-type="float">
            <text:p>46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-2121 Т2</text:p>
          </table:table-cell>
          <table:table-cell table:style-name="ce191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-2020 Т1</text:p>
          </table:table-cell>
          <table:table-cell table:style-name="ce191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-2020 Т2</text:p>
          </table:table-cell>
          <table:table-cell table:style-name="ce191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-3112 Т1</text:p>
          </table:table-cell>
          <table:table-cell table:style-name="ce191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-3112 Т2</text:p>
          </table:table-cell>
          <table:table-cell table:style-name="ce191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-3089 Т1</text:p>
          </table:table-cell>
          <table:table-cell table:style-name="ce191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-3089 Т2</text:p>
          </table:table-cell>
          <table:table-cell table:style-name="ce191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-44 Т1</text:p>
          </table:table-cell>
          <table:table-cell table:style-name="ce191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-44 Т2</text:p>
          </table:table-cell>
          <table:table-cell table:style-name="ce191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-30 Т1</text:p>
          </table:table-cell>
          <table:table-cell table:style-name="ce191" office:value-type="float" office:value="75" calcext:value-type="float">
            <text:p>75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-30 Т2</text:p>
          </table:table-cell>
          <table:table-cell table:style-name="ce191" office:value-type="float" office:value="78" calcext:value-type="float">
            <text:p>78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-72</text:p>
          </table:table-cell>
          <table:table-cell table:style-name="ce191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-36 Т1</text:p>
          </table:table-cell>
          <table:table-cell table:style-name="ce191" office:value-type="float" office:value="78" calcext:value-type="float">
            <text:p>78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-36 Т2</text:p>
          </table:table-cell>
          <table:table-cell table:style-name="ce191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-42</text:p>
          </table:table-cell>
          <table:table-cell table:style-name="ce191" office:value-type="float" office:value="108" calcext:value-type="float">
            <text:p>108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-3111</text:p>
          </table:table-cell>
          <table:table-cell table:style-name="ce191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-3092</text:p>
          </table:table-cell>
          <table:table-cell table:style-name="ce191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-3078</text:p>
          </table:table-cell>
          <table:table-cell table:style-name="ce191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-40</text:p>
          </table:table-cell>
          <table:table-cell table:style-name="ce191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-35</text:p>
          </table:table-cell>
          <table:table-cell table:style-name="ce191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-38</text:p>
          </table:table-cell>
          <table:table-cell table:style-name="ce191"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-33</text:p>
          </table:table-cell>
          <table:table-cell table:style-name="ce191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-29</text:p>
          </table:table-cell>
          <table:table-cell table:style-name="ce191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-34</text:p>
          </table:table-cell>
          <table:table-cell table:style-name="ce191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-53</text:p>
          </table:table-cell>
          <table:table-cell table:style-name="ce191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-30</text:p>
          </table:table-cell>
          <table:table-cell table:style-name="ce191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-62</text:p>
          </table:table-cell>
          <table:table-cell table:style-name="ce191" office:value-type="float" office:value="158" calcext:value-type="float">
            <text:p>158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-3188</text:p>
          </table:table-cell>
          <table:table-cell table:style-name="ce191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П-65 Т1</text:p>
          </table:table-cell>
          <table:table-cell table:style-name="ce191" office:value-type="float" office:value="192" calcext:value-type="float">
            <text:p>192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П-65 Т2</text:p>
          </table:table-cell>
          <table:table-cell table:style-name="ce191" office:value-type="float" office:value="190" calcext:value-type="float">
            <text:p>190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П-66 Т1</text:p>
          </table:table-cell>
          <table:table-cell table:style-name="ce191" office:value-type="float" office:value="262" calcext:value-type="float">
            <text:p>262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П-66 Т2</text:p>
          </table:table-cell>
          <table:table-cell table:style-name="ce191" office:value-type="float" office:value="110" calcext:value-type="float">
            <text:p>110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-68</text:p>
          </table:table-cell>
          <table:table-cell table:style-name="ce191" office:value-type="float" office:value="272" calcext:value-type="float">
            <text:p>272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-69</text:p>
          </table:table-cell>
          <table:table-cell table:style-name="ce191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-3225 </text:p>
          </table:table-cell>
          <table:table-cell table:style-name="ce191" office:value-type="float" office:value="142" calcext:value-type="float">
            <text:p>142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-3226</text:p>
          </table:table-cell>
          <table:table-cell table:style-name="ce191" office:value-type="float" office:value="134" calcext:value-type="float">
            <text:p>134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-3220</text:p>
          </table:table-cell>
          <table:table-cell table:style-name="ce191" office:value-type="float" office:value="85" calcext:value-type="float">
            <text:p>85</text:p>
          </table:table-cell>
          <table:table-cell table:number-columns-repeated="1021"/>
        </table:table-row>
        <table:table-row table:style-name="ro6">
          <table:table-cell table:style-name="ce213" office:value-type="string" calcext:value-type="string">
            <text:p>КТП-400кВА №41 Константиново</text:p>
          </table:table-cell>
          <table:table-cell table:style-name="ce191" office:value-type="float" office:value="132" calcext:value-type="float">
            <text:p>132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-76 </text:p>
          </table:table-cell>
          <table:table-cell table:style-name="ce191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МТП-77</text:p>
          </table:table-cell>
          <table:table-cell table:style-name="ce191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МТП-78</text:p>
          </table:table-cell>
          <table:table-cell table:style-name="ce191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-2175</text:p>
          </table:table-cell>
          <table:table-cell table:style-name="ce191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-2084</text:p>
          </table:table-cell>
          <table:table-cell table:style-name="ce191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-79</text:p>
          </table:table-cell>
          <table:table-cell table:style-name="ce191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П-64 Т1</text:p>
          </table:table-cell>
          <table:table-cell table:style-name="ce191" office:value-type="float" office:value="143" calcext:value-type="float">
            <text:p>143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П-64 Т2</text:p>
          </table:table-cell>
          <table:table-cell table:style-name="ce191" office:value-type="float" office:value="145" calcext:value-type="float">
            <text:p>145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П-15</text:p>
          </table:table-cell>
          <table:table-cell table:style-name="ce191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П-19</text:p>
          </table:table-cell>
          <table:table-cell table:style-name="ce191" office:value-type="float" office:value="94" calcext:value-type="float">
            <text:p>94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-80</text:p>
          </table:table-cell>
          <table:table-cell table:style-name="ce191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144" office:value-type="string" calcext:value-type="string">
            <text:p>ЦРП-1</text:p>
          </table:table-cell>
          <table:table-cell table:style-name="ce191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144" office:value-type="string" calcext:value-type="string">
            <text:p>РП-2 Т1</text:p>
          </table:table-cell>
          <table:table-cell table:style-name="ce191" office:value-type="float" office:value="225" calcext:value-type="float">
            <text:p>225</text:p>
          </table:table-cell>
          <table:table-cell table:number-columns-repeated="1021"/>
        </table:table-row>
        <table:table-row table:style-name="ro2">
          <table:table-cell table:style-name="ce144" office:value-type="string" calcext:value-type="string">
            <text:p>РП-2 Т2</text:p>
          </table:table-cell>
          <table:table-cell table:style-name="ce191" office:value-type="float" office:value="152" calcext:value-type="float">
            <text:p>152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РП-3 Т1</text:p>
          </table:table-cell>
          <table:table-cell table:style-name="ce191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РП-3 Т2</text:p>
          </table:table-cell>
          <table:table-cell table:style-name="ce191" office:value-type="float" office:value="291" calcext:value-type="float">
            <text:p>291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РП-4 Т1</text:p>
          </table:table-cell>
          <table:table-cell table:style-name="ce191" office:value-type="float" office:value="142" calcext:value-type="float">
            <text:p>142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РП-4 Т2</text:p>
          </table:table-cell>
          <table:table-cell table:style-name="ce191" office:value-type="float" office:value="146" calcext:value-type="float">
            <text:p>146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РП-6 Т1</text:p>
          </table:table-cell>
          <table:table-cell table:style-name="ce191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РП-6 Т2</text:p>
          </table:table-cell>
          <table:table-cell table:style-name="ce191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145"/>
          <table:table-cell table:number-columns-repeated="1022"/>
        </table:table-row>
        <table:table-row table:style-name="ro2" table:number-rows-repeated="1048472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Ряжский РЭС" table:style-name="ta1">
        <office:forms form:automatic-focus="false" form:apply-design-mode="false"/>
        <table:table-column table:style-name="co23" table:default-cell-style-name="ce155"/>
        <table:table-column table:style-name="co3" table:number-columns-repeated="1010" table:default-cell-style-name="ce155"/>
        <table:table-column table:style-name="co3" table:number-columns-repeated="12" table:default-cell-style-name="ce173"/>
        <table:table-row table:style-name="ro18">
          <table:table-cell table:style-name="ce245" office:value-type="string" calcext:value-type="string">
            <text:p><text:span text:style-name="T72">Филиал  АО «РОЭК» </text:span><text:span text:style-name="T92">«Ряжский район  электрических  сетей»</text:span>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175" office:value-type="string" calcext:value-type="string">
            <text:p>Диспетчерское наименование трансформаторной подстанции</text:p>
          </table:table-cell>
          <table:table-cell table:style-name="ce164" office:value-type="string" calcext:value-type="string">
            <text:p>Сободная мащность кВт 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ЗТП 4, Гаражи</text:p>
          </table:table-cell>
          <table:table-cell table:style-name="ce178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ЗТП 5, ул.Ямская</text:p>
          </table:table-cell>
          <table:table-cell table:style-name="ce178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ЗТП 6, ул.Пролетарская</text:p>
          </table:table-cell>
          <table:table-cell table:style-name="ce178" office:value-type="float" office:value="209" calcext:value-type="float">
            <text:p>209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ЗТП 7, пл.Советская</text:p>
          </table:table-cell>
          <table:table-cell table:style-name="ce178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ЗТП 8, Рынок</text:p>
          </table:table-cell>
          <table:table-cell table:style-name="ce178" office:value-type="float" office:value="244" calcext:value-type="float">
            <text:p>244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ЗТП 9, Дет.парк</text:p>
          </table:table-cell>
          <table:table-cell table:style-name="ce178" office:value-type="float" office:value="47" calcext:value-type="float">
            <text:p>47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ЗТП 10, СЭС больница</text:p>
          </table:table-cell>
          <table:table-cell table:style-name="ce178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ЗТП 11, ул.Пушкина</text:p>
          </table:table-cell>
          <table:table-cell table:style-name="ce178" office:value-type="float" office:value="188" calcext:value-type="float">
            <text:p>188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ЗТП 12, Школа №2</text:p>
          </table:table-cell>
          <table:table-cell table:style-name="ce178" office:value-type="float" office:value="185" calcext:value-type="float">
            <text:p>185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ЗТП 13, Т1 Старый конс.завод</text:p>
          </table:table-cell>
          <table:table-cell table:style-name="ce178" office:value-type="float" office:value="194" calcext:value-type="float">
            <text:p>194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ЗТП 13, Т2 Старый конс.завод</text:p>
          </table:table-cell>
          <table:table-cell table:style-name="ce178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ЗТП 14, ул.Красная</text:p>
          </table:table-cell>
          <table:table-cell table:style-name="ce178" office:value-type="float" office:value="242" calcext:value-type="float">
            <text:p>242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ЗТП 15, Мельзавод</text:p>
          </table:table-cell>
          <table:table-cell table:style-name="ce178" office:value-type="float" office:value="121" calcext:value-type="float">
            <text:p>121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ЗТП 17, Т1 СХТ</text:p>
          </table:table-cell>
          <table:table-cell table:style-name="ce178" office:value-type="float" office:value="425" calcext:value-type="float">
            <text:p>425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ЗТП 17, Т2 СХТ</text:p>
          </table:table-cell>
          <table:table-cell table:style-name="ce178" office:value-type="float" office:value="424" calcext:value-type="float">
            <text:p>424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ЗТП 18, Школа №3</text:p>
          </table:table-cell>
          <table:table-cell table:style-name="ce178" office:value-type="float" office:value="162" calcext:value-type="float">
            <text:p>162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ЗТП 19, Т1 Ветлаборатория</text:p>
          </table:table-cell>
          <table:table-cell table:style-name="ce178" office:value-type="float" office:value="146" calcext:value-type="float">
            <text:p>146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ЗТП 19, Т1 Ветлаборатория</text:p>
          </table:table-cell>
          <table:table-cell table:style-name="ce178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ЗТП 20, Роспродукт</text:p>
          </table:table-cell>
          <table:table-cell table:style-name="ce178" office:value-type="float" office:value="129" calcext:value-type="float">
            <text:p>129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ЗТП 21, ул.Сокольники</text:p>
          </table:table-cell>
          <table:table-cell table:style-name="ce178" office:value-type="float" office:value="164" calcext:value-type="float">
            <text:p>164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ЗТП 22, ул.Полевая</text:p>
          </table:table-cell>
          <table:table-cell table:style-name="ce178" office:value-type="float" office:value="269" calcext:value-type="float">
            <text:p>269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ЗТП 26, Элеватор</text:p>
          </table:table-cell>
          <table:table-cell table:style-name="ce178" office:value-type="float" office:value="210" calcext:value-type="float">
            <text:p>210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ЗТП 30, МСО</text:p>
          </table:table-cell>
          <table:table-cell table:style-name="ce178" office:value-type="float" office:value="137" calcext:value-type="float">
            <text:p>137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ЗТП 36, ул.Дружбы</text:p>
          </table:table-cell>
          <table:table-cell table:style-name="ce178" office:value-type="float" office:value="175" calcext:value-type="float">
            <text:p>175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ЗТП 38, ул.Грибоедова</text:p>
          </table:table-cell>
          <table:table-cell table:style-name="ce178" office:value-type="float" office:value="250" calcext:value-type="float">
            <text:p>250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ЗТП 42, ул.Фурманова</text:p>
          </table:table-cell>
          <table:table-cell table:style-name="ce178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ЗТП 43, ул.Фурманова</text:p>
          </table:table-cell>
          <table:table-cell table:style-name="ce178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ЗТП 44, ул.Володарского</text:p>
          </table:table-cell>
          <table:table-cell table:style-name="ce178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ЗТП 45, Школа №4</text:p>
          </table:table-cell>
          <table:table-cell table:style-name="ce178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ЗТП 56, Т1 ул.Высотная</text:p>
          </table:table-cell>
          <table:table-cell table:style-name="ce178" office:value-type="float" office:value="160" calcext:value-type="float">
            <text:p>160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ЗТП 56, Т2ул.Высотная</text:p>
          </table:table-cell>
          <table:table-cell table:style-name="ce178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ЗТП 58,<text:span text:style-name="T93"> ул. Строителей</text:span></text:p>
          </table:table-cell>
          <table:table-cell table:style-name="ce178" office:value-type="float" office:value="125" calcext:value-type="float">
            <text:p>125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ЗТП 59 Т1, Баня</text:p>
          </table:table-cell>
          <table:table-cell table:style-name="ce178" office:value-type="float" office:value="215" calcext:value-type="float">
            <text:p>215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ЗТП 59 Т2, Баня</text:p>
          </table:table-cell>
          <table:table-cell table:style-name="ce178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ЗТП 63, ул.Бирюзова</text:p>
          </table:table-cell>
          <table:table-cell table:style-name="ce178" office:value-type="float" office:value="110" calcext:value-type="float">
            <text:p>110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ЗТП 67, Т1 ул.Высотная</text:p>
          </table:table-cell>
          <table:table-cell table:style-name="ce178"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ЗТП 67, Т2 ул.Высотная</text:p>
          </table:table-cell>
          <table:table-cell table:style-name="ce178"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ЗТП 68, Т1 ул.Высотная</text:p>
          </table:table-cell>
          <table:table-cell table:style-name="ce178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ЗТП 68, Т2 ул.Высотная</text:p>
          </table:table-cell>
          <table:table-cell table:style-name="ce178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ЗТП 69, Т1 ЦРБ</text:p>
          </table:table-cell>
          <table:table-cell table:style-name="ce178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ЗТП 69, Т2 ЦРБ</text:p>
          </table:table-cell>
          <table:table-cell table:style-name="ce178"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ЗТП 70, Т1 КНС</text:p>
          </table:table-cell>
          <table:table-cell table:style-name="ce178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ЗТП 70, Т2 КНС</text:p>
          </table:table-cell>
          <table:table-cell table:style-name="ce178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ЗТП 71, Т1 2-ой Подъём</text:p>
          </table:table-cell>
          <table:table-cell table:style-name="ce178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ЗТП 71, Т2 2-ой Подъём</text:p>
          </table:table-cell>
          <table:table-cell table:style-name="ce178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ЗТП 73, ул.Кольцова</text:p>
          </table:table-cell>
          <table:table-cell table:style-name="ce178" office:value-type="float" office:value="152" calcext:value-type="float">
            <text:p>152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ЗТП 74, ул.Молодёжная</text:p>
          </table:table-cell>
          <table:table-cell table:style-name="ce178"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ЗТП 75, ул.Пожалостина</text:p>
          </table:table-cell>
          <table:table-cell table:style-name="ce178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ЗТП 77, ул.Лермонтова</text:p>
          </table:table-cell>
          <table:table-cell table:style-name="ce178" office:value-type="float" office:value="70" calcext:value-type="float">
            <text:p>70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ЗТП83, Т1 ул.Волгоградская Дет.сад</text:p>
          </table:table-cell>
          <table:table-cell table:style-name="ce178" office:value-type="float" office:value="60" calcext:value-type="float">
            <text:p>60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ЗТП83, Т2 ул.Волгоградская Дет.сад</text:p>
          </table:table-cell>
          <table:table-cell table:style-name="ce178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КТП 2, ул.Луговая</text:p>
          </table:table-cell>
          <table:table-cell table:style-name="ce178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КТП 3, ул.Свободы</text:p>
          </table:table-cell>
          <table:table-cell table:style-name="ce178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КТП 23, ул.Фруктовая</text:p>
          </table:table-cell>
          <table:table-cell table:style-name="ce178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КТП 24, ул.Матросова</text:p>
          </table:table-cell>
          <table:table-cell table:style-name="ce178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КТП 25, ул.Совхозная</text:p>
          </table:table-cell>
          <table:table-cell table:style-name="ce178" office:value-type="float" office:value="106" calcext:value-type="float">
            <text:p>106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КТП 28, ПМК 6</text:p>
          </table:table-cell>
          <table:table-cell table:style-name="ce178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КТП 29, РСУ</text:p>
          </table:table-cell>
          <table:table-cell table:style-name="ce178" office:value-type="float" office:value="115" calcext:value-type="float">
            <text:p>115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КТП 32, ул.Трудовая</text:p>
          </table:table-cell>
          <table:table-cell table:style-name="ce178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КТП 33, Арт.скважина</text:p>
          </table:table-cell>
          <table:table-cell table:style-name="ce178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КТП 35, Бурты</text:p>
          </table:table-cell>
          <table:table-cell table:style-name="ce178" office:value-type="float" office:value="82" calcext:value-type="float">
            <text:p>82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КТП 37, ул.Береговая</text:p>
          </table:table-cell>
          <table:table-cell table:style-name="ce178" office:value-type="float" office:value="109" calcext:value-type="float">
            <text:p>109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КТП 39, ул.Владимировка</text:p>
          </table:table-cell>
          <table:table-cell table:style-name="ce178" office:value-type="float" office:value="114" calcext:value-type="float">
            <text:p>114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КТП 43, ул.Фурманова</text:p>
          </table:table-cell>
          <table:table-cell table:style-name="ce178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КТП 46, ул.Новоряжская</text:p>
          </table:table-cell>
          <table:table-cell table:style-name="ce178" office:value-type="float" office:value="62" calcext:value-type="float">
            <text:p>62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КТП 47, ул.Первомайская</text:p>
          </table:table-cell>
          <table:table-cell table:style-name="ce178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КТП 49, Межрайбаза</text:p>
          </table:table-cell>
          <table:table-cell table:style-name="ce178" office:value-type="float" office:value="107" calcext:value-type="float">
            <text:p>107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КТП 51, ул.Речная</text:p>
          </table:table-cell>
          <table:table-cell table:style-name="ce178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КТП 52, ул.Матросова</text:p>
          </table:table-cell>
          <table:table-cell table:style-name="ce178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КТП 54, ул.Гагарина</text:p>
          </table:table-cell>
          <table:table-cell table:style-name="ce178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КТП 55, пер.Кольцова</text:p>
          </table:table-cell>
          <table:table-cell table:style-name="ce178" office:value-type="float" office:value="82" calcext:value-type="float">
            <text:p>82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КТП 61, ФСК</text:p>
          </table:table-cell>
          <table:table-cell table:style-name="ce178" office:value-type="float" office:value="301" calcext:value-type="float">
            <text:p>301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КТП 57, ул.Трудовая</text:p>
          </table:table-cell>
          <table:table-cell table:style-name="ce178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КТП 62, С-химия</text:p>
          </table:table-cell>
          <table:table-cell table:style-name="ce178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МТП 64, МТС</text:p>
          </table:table-cell>
          <table:table-cell table:style-name="ce178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КТП 65 Т1, Котельн.гознака</text:p>
          </table:table-cell>
          <table:table-cell table:style-name="ce178" office:value-type="float" office:value="220" calcext:value-type="float">
            <text:p>220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КТП 65 Т2, Котельн.гознака</text:p>
          </table:table-cell>
          <table:table-cell table:style-name="ce178" office:value-type="float" office:value="215" calcext:value-type="float">
            <text:p>215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КТП 66, РАЙПО</text:p>
          </table:table-cell>
          <table:table-cell table:style-name="ce178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КТП 76, ул.Лермонтова</text:p>
          </table:table-cell>
          <table:table-cell table:style-name="ce178" office:value-type="float" office:value="113" calcext:value-type="float">
            <text:p>113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КТП 78, Бурты</text:p>
          </table:table-cell>
          <table:table-cell table:style-name="ce178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КТП 79, Горсеть</text:p>
          </table:table-cell>
          <table:table-cell table:style-name="ce178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КТП 80, ул. Стрелецкая</text:p>
          </table:table-cell>
          <table:table-cell table:style-name="ce178" office:value-type="float" office:value="108" calcext:value-type="float">
            <text:p>108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КТП 82, Бойня</text:p>
          </table:table-cell>
          <table:table-cell table:style-name="ce178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КТП 84, 2 КПП</text:p>
          </table:table-cell>
          <table:table-cell table:style-name="ce178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КТП 85, ДЭП</text:p>
          </table:table-cell>
          <table:table-cell table:style-name="ce178" office:value-type="float" office:value="46" calcext:value-type="float">
            <text:p>46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КТП 86, ул.Крупская</text:p>
          </table:table-cell>
          <table:table-cell table:style-name="ce178" office:value-type="float" office:value="104" calcext:value-type="float">
            <text:p>104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КТП 87, ул.Мичуринская</text:p>
          </table:table-cell>
          <table:table-cell table:style-name="ce178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КТП 89, ул.Загородная</text:p>
          </table:table-cell>
          <table:table-cell table:style-name="ce178" office:value-type="float" office:value="159" calcext:value-type="float">
            <text:p>159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КТП 93, Т1 ул.Высотная</text:p>
          </table:table-cell>
          <table:table-cell table:style-name="ce178" office:value-type="float" office:value="74" calcext:value-type="float">
            <text:p>74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КТП 93, Т2ул.Высотная</text:p>
          </table:table-cell>
          <table:table-cell table:style-name="ce178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КТПП 94, Путепровод</text:p>
          </table:table-cell>
          <table:table-cell table:style-name="ce178" office:value-type="float" office:value="39" calcext:value-type="float">
            <text:p>39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КТП 95, ЗАО «Реконструкция»</text:p>
          </table:table-cell>
          <table:table-cell table:style-name="ce178" office:value-type="float" office:value="362" calcext:value-type="float">
            <text:p>362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КТП 96, «Бетонный узел»</text:p>
          </table:table-cell>
          <table:table-cell table:style-name="ce178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КТП 98, ул. Рабочих</text:p>
          </table:table-cell>
          <table:table-cell table:style-name="ce178" office:value-type="float" office:value="66" calcext:value-type="float">
            <text:p>66</text:p>
          </table:table-cell>
          <table:table-cell table:number-columns-repeated="1021"/>
        </table:table-row>
        <table:table-row table:style-name="ro2" table:number-rows-repeated="1048478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Сараи" table:style-name="ta1">
        <office:forms form:automatic-focus="false" form:apply-design-mode="false"/>
        <table:table-column table:style-name="co21" table:default-cell-style-name="ce155"/>
        <table:table-column table:style-name="co3" table:number-columns-repeated="1010" table:default-cell-style-name="ce155"/>
        <table:table-column table:style-name="co3" table:number-columns-repeated="12" table:default-cell-style-name="ce173"/>
        <table:table-row table:style-name="ro19">
          <table:table-cell table:style-name="ce246" office:value-type="string" calcext:value-type="string">
            <text:p><text:span text:style-name="T89">ПУ р.п. </text:span><text:span text:style-name="T90">Сараи</text:span><text:span text:style-name="T91">  филиала АО "РОЭК" </text:span><text:span text:style-name="T90">"Ряжский район электрических сетей"</text:span></text:p>
          </table:table-cell>
          <table:table-cell table:number-columns-repeated="1022"/>
        </table:table-row>
        <table:table-row table:style-name="ro20">
          <table:table-cell table:number-columns-repeated="1023"/>
        </table:table-row>
        <table:table-row table:style-name="ro3">
          <table:table-cell table:style-name="ce175" office:value-type="string" calcext:value-type="string">
            <text:p>Диспетчерское наименование трансформаторной подстанции</text:p>
          </table:table-cell>
          <table:table-cell table:style-name="ce164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-24</text:p>
          </table:table-cell>
          <table:table-cell table:style-name="ce191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-16</text:p>
          </table:table-cell>
          <table:table-cell table:style-name="ce191" office:value-type="float" office:value="270" calcext:value-type="float">
            <text:p>270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-5</text:p>
          </table:table-cell>
          <table:table-cell table:style-name="ce191"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-6</text:p>
          </table:table-cell>
          <table:table-cell table:style-name="ce191" office:value-type="float" office:value="119" calcext:value-type="float">
            <text:p>119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-8</text:p>
          </table:table-cell>
          <table:table-cell table:style-name="ce191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-9</text:p>
          </table:table-cell>
          <table:table-cell table:style-name="ce191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-12</text:p>
          </table:table-cell>
          <table:table-cell table:style-name="ce191" office:value-type="float" office:value="195" calcext:value-type="float">
            <text:p>195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-19</text:p>
          </table:table-cell>
          <table:table-cell table:style-name="ce191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-22</text:p>
          </table:table-cell>
          <table:table-cell table:style-name="ce191" office:value-type="float" office:value="172" calcext:value-type="float">
            <text:p>172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ЗТП-8206 (28)</text:p>
          </table:table-cell>
          <table:table-cell table:style-name="ce191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-23</text:p>
          </table:table-cell>
          <table:table-cell table:style-name="ce191" office:value-type="float" office:value="153" calcext:value-type="float">
            <text:p>153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-20 Т1</text:p>
          </table:table-cell>
          <table:table-cell table:style-name="ce191" office:value-type="float" office:value="187" calcext:value-type="float">
            <text:p>187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-20 Т2</text:p>
          </table:table-cell>
          <table:table-cell table:style-name="ce191" office:value-type="float" office:value="190" calcext:value-type="float">
            <text:p>190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-34</text:p>
          </table:table-cell>
          <table:table-cell table:style-name="ce191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-8436 (25)</text:p>
          </table:table-cell>
          <table:table-cell table:style-name="ce191" office:value-type="float" office:value="172" calcext:value-type="float">
            <text:p>172</text:p>
          </table:table-cell>
          <table:table-cell table:number-columns-repeated="1021"/>
        </table:table-row>
        <table:table-row table:style-name="ro2">
          <table:table-cell table:style-name="ce247" office:value-type="string" calcext:value-type="string">
            <text:p>КТП-2</text:p>
          </table:table-cell>
          <table:table-cell table:style-name="ce191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247" office:value-type="string" calcext:value-type="string">
            <text:p>КТП-1</text:p>
          </table:table-cell>
          <table:table-cell table:style-name="ce191" office:value-type="float" office:value="82" calcext:value-type="float">
            <text:p>82</text:p>
          </table:table-cell>
          <table:table-cell table:number-columns-repeated="1021"/>
        </table:table-row>
        <table:table-row table:style-name="ro2">
          <table:table-cell table:style-name="ce247" office:value-type="string" calcext:value-type="string">
            <text:p>КТП-21</text:p>
          </table:table-cell>
          <table:table-cell table:style-name="ce191" office:value-type="float" office:value="62" calcext:value-type="float">
            <text:p>62</text:p>
          </table:table-cell>
          <table:table-cell table:number-columns-repeated="1021"/>
        </table:table-row>
        <table:table-row table:style-name="ro2">
          <table:table-cell table:style-name="ce247" office:value-type="string" calcext:value-type="string">
            <text:p>КТП-30</text:p>
          </table:table-cell>
          <table:table-cell table:style-name="ce191" office:value-type="float" office:value="168" calcext:value-type="float">
            <text:p>168</text:p>
          </table:table-cell>
          <table:table-cell table:number-columns-repeated="1021"/>
        </table:table-row>
        <table:table-row table:style-name="ro2">
          <table:table-cell table:style-name="ce247" office:value-type="string" calcext:value-type="string">
            <text:p>КТП-13</text:p>
          </table:table-cell>
          <table:table-cell table:style-name="ce191" office:value-type="float" office:value="162" calcext:value-type="float">
            <text:p>162</text:p>
          </table:table-cell>
          <table:table-cell table:number-columns-repeated="1021"/>
        </table:table-row>
        <table:table-row table:style-name="ro2">
          <table:table-cell table:style-name="ce247" office:value-type="string" calcext:value-type="string">
            <text:p>КТП-14</text:p>
          </table:table-cell>
          <table:table-cell table:style-name="ce191"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table:style-name="ce247" office:value-type="string" calcext:value-type="string">
            <text:p>КТП-15</text:p>
          </table:table-cell>
          <table:table-cell table:style-name="ce191" office:value-type="float" office:value="228" calcext:value-type="float">
            <text:p>228</text:p>
          </table:table-cell>
          <table:table-cell table:number-columns-repeated="1021"/>
        </table:table-row>
        <table:table-row table:style-name="ro2">
          <table:table-cell table:style-name="ce247" office:value-type="string" calcext:value-type="string">
            <text:p>КТП-42 (26)</text:p>
          </table:table-cell>
          <table:table-cell table:style-name="ce191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-8435 (31)</text:p>
          </table:table-cell>
          <table:table-cell table:style-name="ce191" office:value-type="float" office:value="73" calcext:value-type="float">
            <text:p>73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-8243 (32)</text:p>
          </table:table-cell>
          <table:table-cell table:style-name="ce191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-8244 (33)</text:p>
          </table:table-cell>
          <table:table-cell table:style-name="ce191" office:value-type="float" office:value="44" calcext:value-type="float">
            <text:p>44</text:p>
          </table:table-cell>
          <table:table-cell table:number-columns-repeated="1021"/>
        </table:table-row>
        <table:table-row table:style-name="ro2">
          <table:table-cell table:style-name="ce247" office:value-type="string" calcext:value-type="string">
            <text:p>КТП-4</text:p>
          </table:table-cell>
          <table:table-cell table:style-name="ce191" office:value-type="float" office:value="59" calcext:value-type="float">
            <text:p>59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-8202 (27)</text:p>
          </table:table-cell>
          <table:table-cell table:style-name="ce191" office:value-type="float" office:value="187" calcext:value-type="float">
            <text:p>187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-3</text:p>
          </table:table-cell>
          <table:table-cell table:style-name="ce191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-7</text:p>
          </table:table-cell>
          <table:table-cell table:style-name="ce191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table:style-name="ce214" office:value-type="string" calcext:value-type="string">
            <text:p>КТП-10</text:p>
          </table:table-cell>
          <table:table-cell table:style-name="ce191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-17</text:p>
          </table:table-cell>
          <table:table-cell table:style-name="ce191" office:value-type="float" office:value="230" calcext:value-type="float">
            <text:p>230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-29</text:p>
          </table:table-cell>
          <table:table-cell table:style-name="ce191" office:value-type="float" office:value="94" calcext:value-type="float">
            <text:p>94</text:p>
          </table:table-cell>
          <table:table-cell table:number-columns-repeated="1021"/>
        </table:table-row>
        <table:table-row table:style-name="ro2">
          <table:table-cell table:style-name="ce248" office:value-type="string" calcext:value-type="string">
            <text:p>КТП-11</text:p>
          </table:table-cell>
          <table:table-cell table:style-name="ce191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48" office:value-type="string" calcext:value-type="string">
            <text:p>КТП-35</text:p>
          </table:table-cell>
          <table:table-cell table:style-name="ce191"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-18</text:p>
          </table:table-cell>
          <table:table-cell table:style-name="ce191" office:value-type="float" office:value="100" calcext:value-type="float">
            <text:p>100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Рязанский РЭС" table:style-name="ta1">
        <office:forms form:automatic-focus="false" form:apply-design-mode="false"/>
        <table:table-column table:style-name="co13" table:default-cell-style-name="ce155"/>
        <table:table-column table:style-name="co3" table:default-cell-style-name="ce198"/>
        <table:table-column table:style-name="co3" table:number-columns-repeated="1009" table:default-cell-style-name="ce155"/>
        <table:table-column table:style-name="co3" table:number-columns-repeated="12" table:default-cell-style-name="ce173"/>
        <table:table-row table:style-name="ro21">
          <table:table-cell table:style-name="ce245" office:value-type="string" calcext:value-type="string">
            <text:p><text:span text:style-name="T72">Филиал  АО «РОЭК» </text:span><text:span text:style-name="T92">«Рязанский район  электрических  сетей»</text:span></text:p>
          </table:table-cell>
          <table:table-cell table:number-columns-repeated="1022"/>
        </table:table-row>
        <table:table-row table:style-name="ro14">
          <table:table-cell table:number-columns-repeated="1023"/>
        </table:table-row>
        <table:table-row table:style-name="ro3">
          <table:table-cell table:style-name="ce175" office:value-type="string" calcext:value-type="string">
            <text:p>Диспетчерское наименование трансформаторной подстанции</text:p>
          </table:table-cell>
          <table:table-cell table:style-name="ce164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2">
          <table:table-cell table:style-name="ce249" office:value-type="string" calcext:value-type="string">
            <text:p>ЗТП-2368 Т1</text:p>
          </table:table-cell>
          <table:table-cell table:style-name="ce164" office:value-type="float" office:value="80" calcext:value-type="float">
            <text:p>80</text:p>
          </table:table-cell>
          <table:table-cell table:number-columns-repeated="1021"/>
        </table:table-row>
        <table:table-row table:style-name="ro22">
          <table:table-cell table:style-name="ce249" office:value-type="string" calcext:value-type="string">
            <text:p>ЗТП-2368 Т2</text:p>
          </table:table-cell>
          <table:table-cell table:style-name="ce164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249" office:value-type="string" calcext:value-type="string">
            <text:p>ЗТП-2442 Т1</text:p>
          </table:table-cell>
          <table:table-cell table:style-name="ce164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249" office:value-type="string" calcext:value-type="string">
            <text:p>ЗТП-2442 Т2</text:p>
          </table:table-cell>
          <table:table-cell table:style-name="ce164" office:value-type="float" office:value="59" calcext:value-type="float">
            <text:p>59</text:p>
          </table:table-cell>
          <table:table-cell table:number-columns-repeated="1021"/>
        </table:table-row>
        <table:table-row table:style-name="ro2">
          <table:table-cell table:style-name="ce249" office:value-type="string" calcext:value-type="string">
            <text:p>ЗТП-3602 Т1</text:p>
          </table:table-cell>
          <table:table-cell table:style-name="ce164" office:value-type="float" office:value="94" calcext:value-type="float">
            <text:p>94</text:p>
          </table:table-cell>
          <table:table-cell table:number-columns-repeated="1021"/>
        </table:table-row>
        <table:table-row table:style-name="ro2">
          <table:table-cell table:style-name="ce249" office:value-type="string" calcext:value-type="string">
            <text:p>ЗТП-3602 Т2</text:p>
          </table:table-cell>
          <table:table-cell table:style-name="ce164" office:value-type="float" office:value="262" calcext:value-type="float">
            <text:p>262</text:p>
          </table:table-cell>
          <table:table-cell table:number-columns-repeated="1021"/>
        </table:table-row>
        <table:table-row table:style-name="ro2">
          <table:table-cell table:style-name="ce249" office:value-type="string" calcext:value-type="string">
            <text:p>ЗТП-3466 Т1</text:p>
          </table:table-cell>
          <table:table-cell table:style-name="ce164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49" office:value-type="string" calcext:value-type="string">
            <text:p>ЗТП-3466 Т2</text:p>
          </table:table-cell>
          <table:table-cell table:style-name="ce164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249" office:value-type="string" calcext:value-type="string">
            <text:p>ЗТП-3464 Т1</text:p>
          </table:table-cell>
          <table:table-cell table:style-name="ce164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49" office:value-type="string" calcext:value-type="string">
            <text:p>ЗТП-3464 Т2</text:p>
          </table:table-cell>
          <table:table-cell table:style-name="ce164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49" office:value-type="string" calcext:value-type="string">
            <text:p>ЗТП-3465 Т1</text:p>
          </table:table-cell>
          <table:table-cell table:style-name="ce164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49" office:value-type="string" calcext:value-type="string">
            <text:p>ЗТП-3465 Т2</text:p>
          </table:table-cell>
          <table:table-cell table:style-name="ce164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249" office:value-type="string" calcext:value-type="string">
            <text:p>ЗТП-3468</text:p>
          </table:table-cell>
          <table:table-cell table:style-name="ce164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49" office:value-type="string" calcext:value-type="string">
            <text:p>ЗТП «Озерная»</text:p>
          </table:table-cell>
          <table:table-cell table:style-name="ce164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table:style-name="ce249" office:value-type="string" calcext:value-type="string">
            <text:p>ЗТП-3834 Т1</text:p>
          </table:table-cell>
          <table:table-cell table:style-name="ce164" office:value-type="float" office:value="160" calcext:value-type="float">
            <text:p>160</text:p>
          </table:table-cell>
          <table:table-cell table:number-columns-repeated="1021"/>
        </table:table-row>
        <table:table-row table:style-name="ro2">
          <table:table-cell table:style-name="ce249" office:value-type="string" calcext:value-type="string">
            <text:p>ЗТП-3834 Т2</text:p>
          </table:table-cell>
          <table:table-cell table:style-name="ce164" office:value-type="float" office:value="131" calcext:value-type="float">
            <text:p>131</text:p>
          </table:table-cell>
          <table:table-cell table:number-columns-repeated="1021"/>
        </table:table-row>
        <table:table-row table:style-name="ro2">
          <table:table-cell table:style-name="ce249" office:value-type="string" calcext:value-type="string">
            <text:p>ЗТП-3802</text:p>
          </table:table-cell>
          <table:table-cell table:style-name="ce164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249" office:value-type="string" calcext:value-type="string">
            <text:p>ЗТП-2</text:p>
          </table:table-cell>
          <table:table-cell table:style-name="ce164" office:value-type="float" office:value="142" calcext:value-type="float">
            <text:p>142</text:p>
          </table:table-cell>
          <table:table-cell table:number-columns-repeated="1021"/>
        </table:table-row>
        <table:table-row table:style-name="ro2">
          <table:table-cell table:style-name="ce249" office:value-type="string" calcext:value-type="string">
            <text:p>ЗТП-58 Т1</text:p>
          </table:table-cell>
          <table:table-cell table:style-name="ce164"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 table:style-name="ce249" office:value-type="string" calcext:value-type="string">
            <text:p>ЗТП-58 Т2</text:p>
          </table:table-cell>
          <table:table-cell table:style-name="ce164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table:style-name="ce249" office:value-type="string" calcext:value-type="string">
            <text:p>ЗТП «Очистные» Т1</text:p>
          </table:table-cell>
          <table:table-cell table:style-name="ce164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249" office:value-type="string" calcext:value-type="string">
            <text:p>ЗТП «Очистные» Т2</text:p>
          </table:table-cell>
          <table:table-cell table:style-name="ce164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249" office:value-type="string" calcext:value-type="string">
            <text:p>ЗТП-55 Т1</text:p>
          </table:table-cell>
          <table:table-cell table:style-name="ce164" office:value-type="float" office:value="252" calcext:value-type="float">
            <text:p>252</text:p>
          </table:table-cell>
          <table:table-cell table:number-columns-repeated="1021"/>
        </table:table-row>
        <table:table-row table:style-name="ro2">
          <table:table-cell table:style-name="ce249" office:value-type="string" calcext:value-type="string">
            <text:p>ЗТП-55 Т2</text:p>
          </table:table-cell>
          <table:table-cell table:style-name="ce164" office:value-type="float" office:value="207" calcext:value-type="float">
            <text:p>207</text:p>
          </table:table-cell>
          <table:table-cell table:number-columns-repeated="1021"/>
        </table:table-row>
        <table:table-row table:style-name="ro2">
          <table:table-cell table:style-name="ce249" office:value-type="string" calcext:value-type="string">
            <text:p>ЗТП «КНС-1» Т1</text:p>
          </table:table-cell>
          <table:table-cell table:style-name="ce164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249" office:value-type="string" calcext:value-type="string">
            <text:p>ЗТП «КНС-1» Т2</text:p>
          </table:table-cell>
          <table:table-cell table:style-name="ce164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249" office:value-type="string" calcext:value-type="string">
            <text:p>ЗТП-3833 Т1</text:p>
          </table:table-cell>
          <table:table-cell table:style-name="ce164" office:value-type="float" office:value="159" calcext:value-type="float">
            <text:p>159</text:p>
          </table:table-cell>
          <table:table-cell table:number-columns-repeated="1021"/>
        </table:table-row>
        <table:table-row table:style-name="ro2">
          <table:table-cell table:style-name="ce249" office:value-type="string" calcext:value-type="string">
            <text:p>ЗТП-3833 Т2</text:p>
          </table:table-cell>
          <table:table-cell table:style-name="ce164" office:value-type="float" office:value="151" calcext:value-type="float">
            <text:p>151</text:p>
          </table:table-cell>
          <table:table-cell table:number-columns-repeated="1021"/>
        </table:table-row>
        <table:table-row table:style-name="ro2">
          <table:table-cell table:style-name="ce249" office:value-type="string" calcext:value-type="string">
            <text:p>ЗТП-3131</text:p>
          </table:table-cell>
          <table:table-cell table:style-name="ce164" office:value-type="float" office:value="170" calcext:value-type="float">
            <text:p>170</text:p>
          </table:table-cell>
          <table:table-cell table:number-columns-repeated="1021"/>
        </table:table-row>
        <table:table-row table:style-name="ro2">
          <table:table-cell table:style-name="ce249" office:value-type="string" calcext:value-type="string">
            <text:p>ТП-3 Т1</text:p>
          </table:table-cell>
          <table:table-cell table:style-name="ce164"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table:style-name="ce249" office:value-type="string" calcext:value-type="string">
            <text:p>ТП-3 Т2</text:p>
          </table:table-cell>
          <table:table-cell table:style-name="ce164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249" office:value-type="string" calcext:value-type="string">
            <text:p>ТП-4 Т1</text:p>
          </table:table-cell>
          <table:table-cell table:style-name="ce164" office:value-type="float" office:value="134" calcext:value-type="float">
            <text:p>134</text:p>
          </table:table-cell>
          <table:table-cell table:number-columns-repeated="1021"/>
        </table:table-row>
        <table:table-row table:style-name="ro2">
          <table:table-cell table:style-name="ce249" office:value-type="string" calcext:value-type="string">
            <text:p>ТП-4 Т2</text:p>
          </table:table-cell>
          <table:table-cell table:style-name="ce164" office:value-type="float" office:value="321" calcext:value-type="float">
            <text:p>321</text:p>
          </table:table-cell>
          <table:table-cell table:number-columns-repeated="1021"/>
        </table:table-row>
        <table:table-row table:style-name="ro2">
          <table:table-cell table:style-name="ce249" office:value-type="string" calcext:value-type="string">
            <text:p>ТП-5 Т1</text:p>
          </table:table-cell>
          <table:table-cell table:style-name="ce164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49" office:value-type="string" calcext:value-type="string">
            <text:p>ТП-5 Т2</text:p>
          </table:table-cell>
          <table:table-cell table:style-name="ce164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49" office:value-type="string" calcext:value-type="string">
            <text:p>ТП-7 Т1 </text:p>
          </table:table-cell>
          <table:table-cell table:style-name="ce164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49" office:value-type="string" calcext:value-type="string">
            <text:p>ТП-7 Т1 </text:p>
          </table:table-cell>
          <table:table-cell table:style-name="ce164" office:value-type="float" office:value="57" calcext:value-type="float">
            <text:p>57</text:p>
          </table:table-cell>
          <table:table-cell table:number-columns-repeated="1021"/>
        </table:table-row>
        <table:table-row table:style-name="ro2">
          <table:table-cell table:style-name="ce249" office:value-type="string" calcext:value-type="string">
            <text:p>ЗТП-3488 Т1</text:p>
          </table:table-cell>
          <table:table-cell table:style-name="ce164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49" office:value-type="string" calcext:value-type="string">
            <text:p>ЗТП-3488 Т2</text:p>
          </table:table-cell>
          <table:table-cell table:style-name="ce164" office:value-type="float" office:value="115" calcext:value-type="float">
            <text:p>115</text:p>
          </table:table-cell>
          <table:table-cell table:number-columns-repeated="1021"/>
        </table:table-row>
        <table:table-row table:style-name="ro2">
          <table:table-cell table:style-name="ce249" office:value-type="string" calcext:value-type="string">
            <text:p>ЗТП-3489</text:p>
          </table:table-cell>
          <table:table-cell table:style-name="ce164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49" office:value-type="string" calcext:value-type="string">
            <text:p>ЗТП -3130</text:p>
          </table:table-cell>
          <table:table-cell table:style-name="ce164" office:value-type="float" office:value="357" calcext:value-type="float">
            <text:p>357</text:p>
          </table:table-cell>
          <table:table-cell table:number-columns-repeated="1021"/>
        </table:table-row>
        <table:table-row table:style-name="ro2">
          <table:table-cell table:style-name="ce249" office:value-type="string" calcext:value-type="string">
            <text:p>ЗТП-3450 Т1</text:p>
          </table:table-cell>
          <table:table-cell table:style-name="ce164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249" office:value-type="string" calcext:value-type="string">
            <text:p>ЗТП-3450 Т2</text:p>
          </table:table-cell>
          <table:table-cell table:style-name="ce164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49" office:value-type="string" calcext:value-type="string">
            <text:p>ЗТП -3600 Т1</text:p>
          </table:table-cell>
          <table:table-cell table:style-name="ce164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249" office:value-type="string" calcext:value-type="string">
            <text:p>ЗТП -3600 Т2</text:p>
          </table:table-cell>
          <table:table-cell table:style-name="ce164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249" office:value-type="string" calcext:value-type="string">
            <text:p>ЗТП-3821</text:p>
          </table:table-cell>
          <table:table-cell table:style-name="ce164" office:value-type="float" office:value="177" calcext:value-type="float">
            <text:p>177</text:p>
          </table:table-cell>
          <table:table-cell table:number-columns-repeated="1021"/>
        </table:table-row>
        <table:table-row table:style-name="ro2">
          <table:table-cell table:style-name="ce249" office:value-type="string" calcext:value-type="string">
            <text:p>ЗТП 2304 Т1</text:p>
          </table:table-cell>
          <table:table-cell table:style-name="ce164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249" office:value-type="string" calcext:value-type="string">
            <text:p>ЗТП 2304 Т2</text:p>
          </table:table-cell>
          <table:table-cell table:style-name="ce164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49" office:value-type="string" calcext:value-type="string">
            <text:p>ЗТП-2464 Т1</text:p>
          </table:table-cell>
          <table:table-cell table:style-name="ce164" office:value-type="float" office:value="191" calcext:value-type="float">
            <text:p>191</text:p>
          </table:table-cell>
          <table:table-cell table:number-columns-repeated="1021"/>
        </table:table-row>
        <table:table-row table:style-name="ro2">
          <table:table-cell table:style-name="ce249" office:value-type="string" calcext:value-type="string">
            <text:p>ЗТП-2464 Т2</text:p>
          </table:table-cell>
          <table:table-cell table:style-name="ce164" office:value-type="float" office:value="105" calcext:value-type="float">
            <text:p>105</text:p>
          </table:table-cell>
          <table:table-cell table:number-columns-repeated="1021"/>
        </table:table-row>
        <table:table-row table:style-name="ro23">
          <table:table-cell table:style-name="ce250" office:value-type="string" calcext:value-type="string">
            <text:p>КТП-3502</text:p>
          </table:table-cell>
          <table:table-cell table:style-name="ce164" office:value-type="float" office:value="41" calcext:value-type="float">
            <text:p>41</text:p>
          </table:table-cell>
          <table:table-cell table:number-columns-repeated="1021"/>
        </table:table-row>
        <table:table-row table:style-name="ro23">
          <table:table-cell table:style-name="ce250" office:value-type="string" calcext:value-type="string">
            <text:p>КТП-5512</text:p>
          </table:table-cell>
          <table:table-cell table:style-name="ce164" office:value-type="float" office:value="43" calcext:value-type="float">
            <text:p>43</text:p>
          </table:table-cell>
          <table:table-cell table:number-columns-repeated="1021"/>
        </table:table-row>
        <table:table-row table:style-name="ro23">
          <table:table-cell table:style-name="ce250" office:value-type="string" calcext:value-type="string">
            <text:p>КТП-2233</text:p>
          </table:table-cell>
          <table:table-cell table:style-name="ce164" office:value-type="float" office:value="4" calcext:value-type="float">
            <text:p>4</text:p>
          </table:table-cell>
          <table:table-cell table:number-columns-repeated="1021"/>
        </table:table-row>
        <table:table-row table:style-name="ro23">
          <table:table-cell table:style-name="ce250" office:value-type="string" calcext:value-type="string">
            <text:p>КТП-5653</text:p>
          </table:table-cell>
          <table:table-cell table:style-name="ce164" office:value-type="float" office:value="70" calcext:value-type="float">
            <text:p>70</text:p>
          </table:table-cell>
          <table:table-cell table:number-columns-repeated="1021"/>
        </table:table-row>
        <table:table-row table:style-name="ro23">
          <table:table-cell table:style-name="ce250" office:value-type="string" calcext:value-type="string">
            <text:p>КТПБ-3612</text:p>
          </table:table-cell>
          <table:table-cell table:style-name="ce164" office:value-type="float" office:value="11" calcext:value-type="float">
            <text:p>11</text:p>
          </table:table-cell>
          <table:table-cell table:number-columns-repeated="1021"/>
        </table:table-row>
        <table:table-row table:style-name="ro23">
          <table:table-cell table:style-name="ce250" office:value-type="string" calcext:value-type="string">
            <text:p>КТПБ-2429 Т1</text:p>
          </table:table-cell>
          <table:table-cell table:style-name="ce164" office:value-type="float" office:value="260" calcext:value-type="float">
            <text:p>260</text:p>
          </table:table-cell>
          <table:table-cell table:number-columns-repeated="1021"/>
        </table:table-row>
        <table:table-row table:style-name="ro23">
          <table:table-cell table:style-name="ce250" office:value-type="string" calcext:value-type="string">
            <text:p>КТПБ-2429 Т2</text:p>
          </table:table-cell>
          <table:table-cell table:style-name="ce164" office:value-type="float" office:value="250" calcext:value-type="float">
            <text:p>250</text:p>
          </table:table-cell>
          <table:table-cell table:number-columns-repeated="1021"/>
        </table:table-row>
        <table:table-row table:style-name="ro23">
          <table:table-cell table:style-name="ce250" office:value-type="string" calcext:value-type="string">
            <text:p>КТП-3178</text:p>
          </table:table-cell>
          <table:table-cell table:style-name="ce164" office:value-type="float" office:value="265" calcext:value-type="float">
            <text:p>265</text:p>
          </table:table-cell>
          <table:table-cell table:number-columns-repeated="1021"/>
        </table:table-row>
        <table:table-row table:style-name="ro23">
          <table:table-cell table:style-name="ce250" office:value-type="string" calcext:value-type="string">
            <text:p>КТП-3807</text:p>
          </table:table-cell>
          <table:table-cell table:style-name="ce164" office:value-type="float" office:value="54" calcext:value-type="float">
            <text:p>54</text:p>
          </table:table-cell>
          <table:table-cell table:number-columns-repeated="1021"/>
        </table:table-row>
        <table:table-row table:style-name="ro23">
          <table:table-cell table:style-name="ce250" office:value-type="string" calcext:value-type="string">
            <text:p>КТП-3806 Т1</text:p>
          </table:table-cell>
          <table:table-cell table:style-name="ce164" office:value-type="float" office:value="147" calcext:value-type="float">
            <text:p>147</text:p>
          </table:table-cell>
          <table:table-cell table:number-columns-repeated="1021"/>
        </table:table-row>
        <table:table-row table:style-name="ro23">
          <table:table-cell table:style-name="ce250" office:value-type="string" calcext:value-type="string">
            <text:p>КТП-3806 Т2</text:p>
          </table:table-cell>
          <table:table-cell table:style-name="ce164" office:value-type="float" office:value="99" calcext:value-type="float">
            <text:p>99</text:p>
          </table:table-cell>
          <table:table-cell table:number-columns-repeated="1021"/>
        </table:table-row>
        <table:table-row table:style-name="ro2">
          <table:table-cell table:style-name="ce250" office:value-type="string" calcext:value-type="string">
            <text:p>МТП-5010</text:p>
          </table:table-cell>
          <table:table-cell table:style-name="ce164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250" office:value-type="string" calcext:value-type="string">
            <text:p>КТП «Водозабор» Т1</text:p>
          </table:table-cell>
          <table:table-cell table:style-name="ce164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250" office:value-type="string" calcext:value-type="string">
            <text:p>КТП «Водозабор» Т2</text:p>
          </table:table-cell>
          <table:table-cell table:style-name="ce164" office:value-type="float" office:value="199" calcext:value-type="float">
            <text:p>199</text:p>
          </table:table-cell>
          <table:table-cell table:number-columns-repeated="1021"/>
        </table:table-row>
        <table:table-row table:style-name="ro2">
          <table:table-cell table:style-name="ce250" office:value-type="string" calcext:value-type="string">
            <text:p>КТП-2</text:p>
          </table:table-cell>
          <table:table-cell table:style-name="ce164" office:value-type="float" office:value="78" calcext:value-type="float">
            <text:p>78</text:p>
          </table:table-cell>
          <table:table-cell table:number-columns-repeated="1021"/>
        </table:table-row>
        <table:table-row table:style-name="ro2">
          <table:table-cell table:style-name="ce250" office:value-type="string" calcext:value-type="string">
            <text:p>КТП-5045</text:p>
          </table:table-cell>
          <table:table-cell table:style-name="ce164" office:value-type="float" office:value="225" calcext:value-type="float">
            <text:p>225</text:p>
          </table:table-cell>
          <table:table-cell table:number-columns-repeated="1021"/>
        </table:table-row>
        <table:table-row table:style-name="ro2">
          <table:table-cell table:style-name="ce250" office:value-type="string" calcext:value-type="string">
            <text:p>КТПБ котельная</text:p>
          </table:table-cell>
          <table:table-cell table:style-name="ce164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50" office:value-type="string" calcext:value-type="string">
            <text:p>КТП-5070</text:p>
          </table:table-cell>
          <table:table-cell table:style-name="ce164" office:value-type="float" office:value="160" calcext:value-type="float">
            <text:p>160</text:p>
          </table:table-cell>
          <table:table-cell table:number-columns-repeated="1021"/>
        </table:table-row>
        <table:table-row table:style-name="ro2">
          <table:table-cell table:style-name="ce250" office:value-type="string" calcext:value-type="string">
            <text:p>КТП-3167</text:p>
          </table:table-cell>
          <table:table-cell table:style-name="ce164" office:value-type="float" office:value="78" calcext:value-type="float">
            <text:p>78</text:p>
          </table:table-cell>
          <table:table-cell table:number-columns-repeated="1021"/>
        </table:table-row>
        <table:table-row table:style-name="ro2">
          <table:table-cell table:style-name="ce250" office:value-type="string" calcext:value-type="string">
            <text:p>КТП-2325</text:p>
          </table:table-cell>
          <table:table-cell table:style-name="ce164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250" office:value-type="string" calcext:value-type="string">
            <text:p>КТП - 3809</text:p>
          </table:table-cell>
          <table:table-cell table:style-name="ce164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250" office:value-type="string" calcext:value-type="string">
            <text:p>МТП-5246</text:p>
          </table:table-cell>
          <table:table-cell table:style-name="ce164" office:value-type="float" office:value="145" calcext:value-type="float">
            <text:p>145</text:p>
          </table:table-cell>
          <table:table-cell table:number-columns-repeated="1021"/>
        </table:table-row>
        <table:table-row table:style-name="ro2">
          <table:table-cell table:style-name="ce250" office:value-type="string" calcext:value-type="string">
            <text:p>МТП - 5916</text:p>
          </table:table-cell>
          <table:table-cell table:style-name="ce164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250" office:value-type="string" calcext:value-type="string">
            <text:p>КТП - 3061</text:p>
          </table:table-cell>
          <table:table-cell table:style-name="ce164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250" office:value-type="string" calcext:value-type="string">
            <text:p>СТП-5515</text:p>
          </table:table-cell>
          <table:table-cell table:style-name="ce164" office:value-type="float" office:value="70" calcext:value-type="float">
            <text:p>70</text:p>
          </table:table-cell>
          <table:table-cell table:number-columns-repeated="1021"/>
        </table:table-row>
        <table:table-row table:style-name="ro2">
          <table:table-cell table:style-name="ce250" office:value-type="string" calcext:value-type="string">
            <text:p>КТП-5637</text:p>
          </table:table-cell>
          <table:table-cell table:style-name="ce164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250" office:value-type="string" calcext:value-type="string">
            <text:p>КТП-3836</text:p>
          </table:table-cell>
          <table:table-cell table:style-name="ce164"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table:style-name="ce250" office:value-type="string" calcext:value-type="string">
            <text:p>КТП-5597</text:p>
          </table:table-cell>
          <table:table-cell table:style-name="ce164" office:value-type="float" office:value="111" calcext:value-type="float">
            <text:p>111</text:p>
          </table:table-cell>
          <table:table-cell table:number-columns-repeated="1021"/>
        </table:table-row>
        <table:table-row table:style-name="ro2">
          <table:table-cell table:style-name="ce250" office:value-type="string" calcext:value-type="string">
            <text:p>КТП-5558</text:p>
          </table:table-cell>
          <table:table-cell table:style-name="ce164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250" office:value-type="string" calcext:value-type="string">
            <text:p>КТП - 2252</text:p>
          </table:table-cell>
          <table:table-cell table:style-name="ce164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50" office:value-type="string" calcext:value-type="string">
            <text:p>КТП - 5628</text:p>
          </table:table-cell>
          <table:table-cell table:style-name="ce164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table:style-name="ce250" office:value-type="string" calcext:value-type="string">
            <text:p>МТП-5874</text:p>
          </table:table-cell>
          <table:table-cell table:style-name="ce164" office:value-type="float" office:value="116" calcext:value-type="float">
            <text:p>116</text:p>
          </table:table-cell>
          <table:table-cell table:number-columns-repeated="1021"/>
        </table:table-row>
        <table:table-row table:style-name="ro2">
          <table:table-cell table:style-name="ce250" office:value-type="string" calcext:value-type="string">
            <text:p>КТП-3214</text:p>
          </table:table-cell>
          <table:table-cell table:style-name="ce164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table:style-name="ce250" office:value-type="string" calcext:value-type="string">
            <text:p>КТП - 5132</text:p>
          </table:table-cell>
          <table:table-cell table:style-name="ce164" office:value-type="float" office:value="199" calcext:value-type="float">
            <text:p>199</text:p>
          </table:table-cell>
          <table:table-cell table:number-columns-repeated="1021"/>
        </table:table-row>
        <table:table-row table:style-name="ro2">
          <table:table-cell table:style-name="ce250" office:value-type="string" calcext:value-type="string">
            <text:p>СТП - 5270</text:p>
          </table:table-cell>
          <table:table-cell table:style-name="ce164" office:value-type="float" office:value="14" calcext:value-type="float">
            <text:p>14</text:p>
          </table:table-cell>
          <table:table-cell table:number-columns-repeated="1021"/>
        </table:table-row>
        <table:table-row table:style-name="ro6">
          <table:table-cell table:style-name="ce250" office:value-type="string" calcext:value-type="string">
            <text:p>КТП - 102 «Рыбацкая деревня»</text:p>
          </table:table-cell>
          <table:table-cell table:style-name="ce164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50" office:value-type="string" calcext:value-type="string">
            <text:p>КТП - 5071</text:p>
          </table:table-cell>
          <table:table-cell table:style-name="ce164" office:value-type="float" office:value="117" calcext:value-type="float">
            <text:p>117</text:p>
          </table:table-cell>
          <table:table-cell table:number-columns-repeated="1021"/>
        </table:table-row>
        <table:table-row table:style-name="ro2">
          <table:table-cell table:style-name="ce250" office:value-type="string" calcext:value-type="string">
            <text:p>КТП – 5280 Т1</text:p>
          </table:table-cell>
          <table:table-cell table:style-name="ce164" office:value-type="float" office:value="334" calcext:value-type="float">
            <text:p>334</text:p>
          </table:table-cell>
          <table:table-cell table:number-columns-repeated="1021"/>
        </table:table-row>
        <table:table-row table:style-name="ro2">
          <table:table-cell table:style-name="ce250" office:value-type="string" calcext:value-type="string">
            <text:p>КТП – 5280 Т2</text:p>
          </table:table-cell>
          <table:table-cell table:style-name="ce164" office:value-type="float" office:value="149" calcext:value-type="float">
            <text:p>149</text:p>
          </table:table-cell>
          <table:table-cell table:number-columns-repeated="1021"/>
        </table:table-row>
        <table:table-row table:style-name="ro2">
          <table:table-cell table:style-name="ce250" office:value-type="string" calcext:value-type="string">
            <text:p>КТП - 5867</text:p>
          </table:table-cell>
          <table:table-cell table:style-name="ce164" office:value-type="float" office:value="449" calcext:value-type="float">
            <text:p>449</text:p>
          </table:table-cell>
          <table:table-cell table:number-columns-repeated="1021"/>
        </table:table-row>
        <table:table-row table:style-name="ro2">
          <table:table-cell table:style-name="ce250" office:value-type="string" calcext:value-type="string">
            <text:p>СТП - 3810</text:p>
          </table:table-cell>
          <table:table-cell table:style-name="ce164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250" office:value-type="string" calcext:value-type="string">
            <text:p>СТП - 5697</text:p>
          </table:table-cell>
          <table:table-cell table:style-name="ce164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250" office:value-type="string" calcext:value-type="string">
            <text:p>КТП - 100</text:p>
          </table:table-cell>
          <table:table-cell table:style-name="ce164" office:value-type="float" office:value="147" calcext:value-type="float">
            <text:p>147</text:p>
          </table:table-cell>
          <table:table-cell table:number-columns-repeated="1021"/>
        </table:table-row>
        <table:table-row table:style-name="ro24">
          <table:table-cell table:style-name="ce250" office:value-type="string" calcext:value-type="string">
            <text:p>КТП - 5275</text:p>
          </table:table-cell>
          <table:table-cell table:style-name="ce164" office:value-type="float" office:value="144" calcext:value-type="float">
            <text:p>144</text:p>
          </table:table-cell>
          <table:table-cell table:number-columns-repeated="1021"/>
        </table:table-row>
        <table:table-row table:style-name="ro2">
          <table:table-cell table:style-name="ce250" office:value-type="string" calcext:value-type="string">
            <text:p>КТП - 5149</text:p>
          </table:table-cell>
          <table:table-cell table:style-name="ce164" office:value-type="float" office:value="260" calcext:value-type="float">
            <text:p>260</text:p>
          </table:table-cell>
          <table:table-cell table:number-columns-repeated="1021"/>
        </table:table-row>
        <table:table-row table:style-name="ro2">
          <table:table-cell table:style-name="ce250" office:value-type="string" calcext:value-type="string">
            <text:p>КТП - 3104</text:p>
          </table:table-cell>
          <table:table-cell table:style-name="ce164" office:value-type="float" office:value="267" calcext:value-type="float">
            <text:p>267</text:p>
          </table:table-cell>
          <table:table-cell table:number-columns-repeated="1021"/>
        </table:table-row>
        <table:table-row table:style-name="ro2">
          <table:table-cell table:style-name="ce250" office:value-type="string" calcext:value-type="string">
            <text:p>2 КТП10/0,4 кВ (3834) Т1</text:p>
          </table:table-cell>
          <table:table-cell table:style-name="ce164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50" office:value-type="string" calcext:value-type="string">
            <text:p>3 КТП10/0,4 кВ (3834) Т1</text:p>
          </table:table-cell>
          <table:table-cell table:style-name="ce164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50" office:value-type="string" calcext:value-type="string">
            <text:p>КТП - 6048</text:p>
          </table:table-cell>
          <table:table-cell table:style-name="ce164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50" office:value-type="string" calcext:value-type="string">
            <text:p>СТП - 4</text:p>
          </table:table-cell>
          <table:table-cell table:style-name="ce164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250" office:value-type="string" calcext:value-type="string">
            <text:p>МТП -101</text:p>
          </table:table-cell>
          <table:table-cell table:style-name="ce164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50" office:value-type="string" calcext:value-type="string">
            <text:p>КТП -103</text:p>
          </table:table-cell>
          <table:table-cell table:style-name="ce164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250" office:value-type="string" calcext:value-type="string">
            <text:p>МТП - 104</text:p>
          </table:table-cell>
          <table:table-cell table:style-name="ce164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250" office:value-type="string" calcext:value-type="string">
            <text:p>МТП -105</text:p>
          </table:table-cell>
          <table:table-cell table:style-name="ce164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50" office:value-type="string" calcext:value-type="string">
            <text:p>СТП - 106</text:p>
          </table:table-cell>
          <table:table-cell table:style-name="ce164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250" office:value-type="string" calcext:value-type="string">
            <text:p>КТП - 107</text:p>
          </table:table-cell>
          <table:table-cell table:style-name="ce164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50" office:value-type="string" calcext:value-type="string">
            <text:p>КТП - 108</text:p>
          </table:table-cell>
          <table:table-cell table:style-name="ce164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251" office:value-type="string" calcext:value-type="string">
            <text:p>ЗТП 3137 Т1</text:p>
          </table:table-cell>
          <table:table-cell table:style-name="ce164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51" office:value-type="string" calcext:value-type="string">
            <text:p>ЗТП 3137 Т2</text:p>
          </table:table-cell>
          <table:table-cell table:style-name="ce164" office:value-type="float" office:value="94" calcext:value-type="float">
            <text:p>94</text:p>
          </table:table-cell>
          <table:table-cell table:number-columns-repeated="1021"/>
        </table:table-row>
        <table:table-row table:style-name="ro2">
          <table:table-cell table:style-name="ce251" office:value-type="string" calcext:value-type="string">
            <text:p>ЗТП 3199</text:p>
          </table:table-cell>
          <table:table-cell table:style-name="ce164" office:value-type="float" office:value="59" calcext:value-type="float">
            <text:p>59</text:p>
          </table:table-cell>
          <table:table-cell table:number-columns-repeated="1021"/>
        </table:table-row>
        <table:table-row table:style-name="ro2">
          <table:table-cell table:style-name="ce251" office:value-type="string" calcext:value-type="string">
            <text:p>ЗТП 3138 Т1</text:p>
          </table:table-cell>
          <table:table-cell table:style-name="ce164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51" office:value-type="string" calcext:value-type="string">
            <text:p>ЗТП 3138 Т2</text:p>
          </table:table-cell>
          <table:table-cell table:style-name="ce164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51" office:value-type="string" calcext:value-type="string">
            <text:p>КТП 3114</text:p>
          </table:table-cell>
          <table:table-cell table:style-name="ce164" office:value-type="float" office:value="114" calcext:value-type="float">
            <text:p>114</text:p>
          </table:table-cell>
          <table:table-cell table:number-columns-repeated="1021"/>
        </table:table-row>
        <table:table-row table:style-name="ro2">
          <table:table-cell table:style-name="ce251" office:value-type="string" calcext:value-type="string">
            <text:p>ЗТП 5001 Т1</text:p>
          </table:table-cell>
          <table:table-cell table:style-name="ce164" office:value-type="float" office:value="307" calcext:value-type="float">
            <text:p>307</text:p>
          </table:table-cell>
          <table:table-cell table:number-columns-repeated="1021"/>
        </table:table-row>
        <table:table-row table:style-name="ro2">
          <table:table-cell table:style-name="ce251" office:value-type="string" calcext:value-type="string">
            <text:p>ЗТП 5001 Т2</text:p>
          </table:table-cell>
          <table:table-cell table:style-name="ce164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51" office:value-type="string" calcext:value-type="string">
            <text:p>КТП 3825</text:p>
          </table:table-cell>
          <table:table-cell table:style-name="ce164" office:value-type="float" office:value="407" calcext:value-type="float">
            <text:p>407</text:p>
          </table:table-cell>
          <table:table-cell table:number-columns-repeated="1021"/>
        </table:table-row>
        <table:table-row table:style-name="ro2">
          <table:table-cell table:style-name="ce251" office:value-type="string" calcext:value-type="string">
            <text:p>ЗТП 3169 Т1</text:p>
          </table:table-cell>
          <table:table-cell table:style-name="ce164" office:value-type="float" office:value="289" calcext:value-type="float">
            <text:p>289</text:p>
          </table:table-cell>
          <table:table-cell table:number-columns-repeated="1021"/>
        </table:table-row>
        <table:table-row table:style-name="ro2">
          <table:table-cell table:style-name="ce251" office:value-type="string" calcext:value-type="string">
            <text:p>ЗТП 3169 Т2</text:p>
          </table:table-cell>
          <table:table-cell table:style-name="ce164" office:value-type="float" office:value="265" calcext:value-type="float">
            <text:p>265</text:p>
          </table:table-cell>
          <table:table-cell table:number-columns-repeated="1021"/>
        </table:table-row>
        <table:table-row table:style-name="ro2">
          <table:table-cell table:style-name="ce251" office:value-type="string" calcext:value-type="string">
            <text:p>КТП 3106</text:p>
          </table:table-cell>
          <table:table-cell table:style-name="ce164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251" office:value-type="string" calcext:value-type="string">
            <text:p>КТП 3139</text:p>
          </table:table-cell>
          <table:table-cell table:style-name="ce164" office:value-type="float" office:value="493" calcext:value-type="float">
            <text:p>493</text:p>
          </table:table-cell>
          <table:table-cell table:number-columns-repeated="1021"/>
        </table:table-row>
        <table:table-row table:style-name="ro2">
          <table:table-cell table:style-name="ce251" office:value-type="string" calcext:value-type="string">
            <text:p>КТП 5094</text:p>
          </table:table-cell>
          <table:table-cell table:style-name="ce164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251" office:value-type="string" calcext:value-type="string">
            <text:p>КТП 5095</text:p>
          </table:table-cell>
          <table:table-cell table:style-name="ce164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51" office:value-type="string" calcext:value-type="string">
            <text:p>ЗТП 5090</text:p>
          </table:table-cell>
          <table:table-cell table:style-name="ce164" office:value-type="float" office:value="320" calcext:value-type="float">
            <text:p>320</text:p>
          </table:table-cell>
          <table:table-cell table:number-columns-repeated="1021"/>
        </table:table-row>
        <table:table-row table:style-name="ro2">
          <table:table-cell table:style-name="ce251" office:value-type="string" calcext:value-type="string">
            <text:p>ЗТП 5088</text:p>
          </table:table-cell>
          <table:table-cell table:style-name="ce164" office:value-type="float" office:value="96" calcext:value-type="float">
            <text:p>96</text:p>
          </table:table-cell>
          <table:table-cell table:number-columns-repeated="1021"/>
        </table:table-row>
        <table:table-row table:style-name="ro2">
          <table:table-cell table:style-name="ce251" office:value-type="string" calcext:value-type="string">
            <text:p>КТП 5091</text:p>
          </table:table-cell>
          <table:table-cell table:style-name="ce164" office:value-type="float" office:value="68" calcext:value-type="float">
            <text:p>68</text:p>
          </table:table-cell>
          <table:table-cell table:number-columns-repeated="1021"/>
        </table:table-row>
        <table:table-row table:style-name="ro2">
          <table:table-cell table:style-name="ce251" office:value-type="string" calcext:value-type="string">
            <text:p>КТП 5097</text:p>
          </table:table-cell>
          <table:table-cell table:style-name="ce164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251" office:value-type="string" calcext:value-type="string">
            <text:p>КТП 5089</text:p>
          </table:table-cell>
          <table:table-cell table:style-name="ce164" office:value-type="float" office:value="34" calcext:value-type="float">
            <text:p>34</text:p>
          </table:table-cell>
          <table:table-cell table:number-columns-repeated="1021"/>
        </table:table-row>
        <table:table-row table:style-name="ro2">
          <table:table-cell table:style-name="ce251" office:value-type="string" calcext:value-type="string">
            <text:p>КТП 3051</text:p>
          </table:table-cell>
          <table:table-cell table:style-name="ce164" office:value-type="float" office:value="99" calcext:value-type="float">
            <text:p>99</text:p>
          </table:table-cell>
          <table:table-cell table:number-columns-repeated="1021"/>
        </table:table-row>
        <table:table-row table:style-name="ro2">
          <table:table-cell table:style-name="ce251" office:value-type="string" calcext:value-type="string">
            <text:p>МТП 5716</text:p>
          </table:table-cell>
          <table:table-cell table:style-name="ce164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251" office:value-type="string" calcext:value-type="string">
            <text:p>ЗТП 3434 Т1</text:p>
          </table:table-cell>
          <table:table-cell table:style-name="ce164" office:value-type="float" office:value="76" calcext:value-type="float">
            <text:p>76</text:p>
          </table:table-cell>
          <table:table-cell table:number-columns-repeated="1021"/>
        </table:table-row>
        <table:table-row table:style-name="ro2">
          <table:table-cell table:style-name="ce251" office:value-type="string" calcext:value-type="string">
            <text:p>ЗТП 3434 Т2</text:p>
          </table:table-cell>
          <table:table-cell table:style-name="ce164" office:value-type="float" office:value="66" calcext:value-type="float">
            <text:p>66</text:p>
          </table:table-cell>
          <table:table-cell table:number-columns-repeated="1021"/>
        </table:table-row>
        <table:table-row table:style-name="ro2">
          <table:table-cell table:style-name="ce251" office:value-type="string" calcext:value-type="string">
            <text:p>КТП 3501</text:p>
          </table:table-cell>
          <table:table-cell table:style-name="ce164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251" office:value-type="string" calcext:value-type="string">
            <text:p>ЗТП 2488 Т1</text:p>
          </table:table-cell>
          <table:table-cell table:style-name="ce164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table:style-name="ce251" office:value-type="string" calcext:value-type="string">
            <text:p>ЗТП 2488 Т2</text:p>
          </table:table-cell>
          <table:table-cell table:style-name="ce164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51" office:value-type="string" calcext:value-type="string">
            <text:p>ЗТП 3426 Т1</text:p>
          </table:table-cell>
          <table:table-cell table:style-name="ce164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251" office:value-type="string" calcext:value-type="string">
            <text:p>ЗТП 3426 Т2</text:p>
          </table:table-cell>
          <table:table-cell table:style-name="ce164" office:value-type="float" office:value="56" calcext:value-type="float">
            <text:p>56</text:p>
          </table:table-cell>
          <table:table-cell table:number-columns-repeated="1021"/>
        </table:table-row>
        <table:table-row table:style-name="ro2">
          <table:table-cell table:style-name="ce251" office:value-type="string" calcext:value-type="string">
            <text:p>ЗТП 3425</text:p>
          </table:table-cell>
          <table:table-cell table:style-name="ce164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251" office:value-type="string" calcext:value-type="string">
            <text:p>ЗТП 3438 Т1</text:p>
          </table:table-cell>
          <table:table-cell table:style-name="ce164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51" office:value-type="string" calcext:value-type="string">
            <text:p>ЗТП 3438 Т2</text:p>
          </table:table-cell>
          <table:table-cell table:style-name="ce164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250" office:value-type="string" calcext:value-type="string">
            <text:p>ЗТП 3412 Т1</text:p>
          </table:table-cell>
          <table:table-cell table:style-name="ce164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table:style-name="ce250" office:value-type="string" calcext:value-type="string">
            <text:p>ЗТП 3412 Т2</text:p>
          </table:table-cell>
          <table:table-cell table:style-name="ce164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250" office:value-type="string" calcext:value-type="string">
            <text:p>ЗТП 3614 Т1</text:p>
          </table:table-cell>
          <table:table-cell table:style-name="ce164"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table:style-name="ce250" office:value-type="string" calcext:value-type="string">
            <text:p>ЗТП 3614 Т2</text:p>
          </table:table-cell>
          <table:table-cell table:style-name="ce164"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table:style-name="ce250" office:value-type="string" calcext:value-type="string">
            <text:p>ЗТП 3467 Т1</text:p>
          </table:table-cell>
          <table:table-cell table:style-name="ce164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50" office:value-type="string" calcext:value-type="string">
            <text:p>ЗТП 2376 Т1</text:p>
          </table:table-cell>
          <table:table-cell table:style-name="ce164" office:value-type="float" office:value="242" calcext:value-type="float">
            <text:p>242</text:p>
          </table:table-cell>
          <table:table-cell table:number-columns-repeated="1021"/>
        </table:table-row>
        <table:table-row table:style-name="ro2">
          <table:table-cell table:style-name="ce250" office:value-type="string" calcext:value-type="string">
            <text:p>ЗТП 2376 Т2</text:p>
          </table:table-cell>
          <table:table-cell table:style-name="ce164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52" office:value-type="string" calcext:value-type="string">
            <text:p>ЗТП 3416</text:p>
          </table:table-cell>
          <table:table-cell table:style-name="ce164"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 table:style-name="ce252" office:value-type="string" calcext:value-type="string">
            <text:p>ЗТП 5009</text:p>
          </table:table-cell>
          <table:table-cell table:style-name="ce164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234" office:value-type="string" calcext:value-type="string">
            <text:p>ЗТП 2457</text:p>
          </table:table-cell>
          <table:table-cell table:style-name="ce164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251"/>
          <table:table-cell table:number-columns-repeated="1022"/>
        </table:table-row>
        <table:table-row table:style-name="ro2" table:number-rows-repeated="1048422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Сапожковский РЭС" table:style-name="ta1">
        <office:forms form:automatic-focus="false" form:apply-design-mode="false"/>
        <table:table-column table:style-name="co13" table:default-cell-style-name="ce119"/>
        <table:table-column table:style-name="co3" table:number-columns-repeated="1010" table:default-cell-style-name="ce155"/>
        <table:table-column table:style-name="co3" table:number-columns-repeated="12" table:default-cell-style-name="ce173"/>
        <table:table-row table:style-name="ro42">
          <table:table-cell table:style-name="ce159" office:value-type="string" calcext:value-type="string">
            <text:p><text:span text:style-name="T69">Филиал  АО «РОЭК» </text:span><text:span text:style-name="T87">«Сапожковский  район  электрических  сетей»</text:span></text:p>
          </table:table-cell>
          <table:table-cell table:number-columns-repeated="1022"/>
        </table:table-row>
        <table:table-row table:style-name="ro43">
          <table:table-cell table:number-columns-repeated="1023"/>
        </table:table-row>
        <table:table-row table:style-name="ro3">
          <table:table-cell table:style-name="ce175" office:value-type="string" calcext:value-type="string">
            <text:p>Диспетчерское наименование трансформаторной подстанции</text:p>
          </table:table-cell>
          <table:table-cell table:style-name="ce164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1734" office:value-type="string" calcext:value-type="string">
            <text:p>ЗТП №1 Т1</text:p>
          </table:table-cell>
          <table:table-cell table:style-name="ce178" office:value-type="float" office:value="108" calcext:value-type="float">
            <text:p>108</text:p>
          </table:table-cell>
          <table:table-cell table:number-columns-repeated="1021"/>
        </table:table-row>
        <table:table-row table:style-name="ro2">
          <table:table-cell table:style-name="ce1734" office:value-type="string" calcext:value-type="string">
            <text:p>ЗТП №1 Т2</text:p>
          </table:table-cell>
          <table:table-cell table:style-name="ce178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1734" office:value-type="string" calcext:value-type="string">
            <text:p>ЗТП №3 Т1</text:p>
          </table:table-cell>
          <table:table-cell table:style-name="ce178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1734" office:value-type="string" calcext:value-type="string">
            <text:p>ЗТП №3 Т2</text:p>
          </table:table-cell>
          <table:table-cell table:style-name="ce178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1734" office:value-type="string" calcext:value-type="string">
            <text:p>ЗТП №26</text:p>
          </table:table-cell>
          <table:table-cell table:style-name="ce178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1734" office:value-type="string" calcext:value-type="string">
            <text:p>ЗТП №35</text:p>
          </table:table-cell>
          <table:table-cell table:style-name="ce178" office:value-type="float" office:value="66" calcext:value-type="float">
            <text:p>66</text:p>
          </table:table-cell>
          <table:table-cell table:number-columns-repeated="1021"/>
        </table:table-row>
        <table:table-row table:style-name="ro2">
          <table:table-cell table:style-name="ce1734" office:value-type="string" calcext:value-type="string">
            <text:p>КТП №4</text:p>
          </table:table-cell>
          <table:table-cell table:style-name="ce178" office:value-type="float" office:value="150" calcext:value-type="float">
            <text:p>150</text:p>
          </table:table-cell>
          <table:table-cell table:number-columns-repeated="1021"/>
        </table:table-row>
        <table:table-row table:style-name="ro2">
          <table:table-cell table:style-name="ce1734" office:value-type="string" calcext:value-type="string">
            <text:p>КТП №5</text:p>
          </table:table-cell>
          <table:table-cell table:style-name="ce178" office:value-type="float" office:value="180" calcext:value-type="float">
            <text:p>180</text:p>
          </table:table-cell>
          <table:table-cell table:number-columns-repeated="1021"/>
        </table:table-row>
        <table:table-row table:style-name="ro2">
          <table:table-cell table:style-name="ce1734" office:value-type="string" calcext:value-type="string">
            <text:p>ГКТП №2</text:p>
          </table:table-cell>
          <table:table-cell table:style-name="ce178" office:value-type="float" office:value="149" calcext:value-type="float">
            <text:p>149</text:p>
          </table:table-cell>
          <table:table-cell table:number-columns-repeated="1021"/>
        </table:table-row>
        <table:table-row table:style-name="ro2">
          <table:table-cell table:style-name="ce1734" office:value-type="string" calcext:value-type="string">
            <text:p>КТП №6</text:p>
          </table:table-cell>
          <table:table-cell table:style-name="ce178" office:value-type="float" office:value="68" calcext:value-type="float">
            <text:p>68</text:p>
          </table:table-cell>
          <table:table-cell table:number-columns-repeated="1021"/>
        </table:table-row>
        <table:table-row table:style-name="ro2">
          <table:table-cell table:style-name="ce1734" office:value-type="string" calcext:value-type="string">
            <text:p>ГКТП №7</text:p>
          </table:table-cell>
          <table:table-cell table:style-name="ce178" office:value-type="float" office:value="148" calcext:value-type="float">
            <text:p>148</text:p>
          </table:table-cell>
          <table:table-cell table:number-columns-repeated="1021"/>
        </table:table-row>
        <table:table-row table:style-name="ro2">
          <table:table-cell table:style-name="ce1734" office:value-type="string" calcext:value-type="string">
            <text:p>ГКТП №8</text:p>
          </table:table-cell>
          <table:table-cell table:style-name="ce178" office:value-type="float" office:value="158" calcext:value-type="float">
            <text:p>158</text:p>
          </table:table-cell>
          <table:table-cell table:number-columns-repeated="1021"/>
        </table:table-row>
        <table:table-row table:style-name="ro2">
          <table:table-cell table:style-name="ce1734" office:value-type="string" calcext:value-type="string">
            <text:p>ГКТП №9</text:p>
          </table:table-cell>
          <table:table-cell table:style-name="ce178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1734" office:value-type="string" calcext:value-type="string">
            <text:p>ГКТП №10</text:p>
          </table:table-cell>
          <table:table-cell table:style-name="ce178"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table:style-name="ce1734" office:value-type="string" calcext:value-type="string">
            <text:p>ГКТП №11</text:p>
          </table:table-cell>
          <table:table-cell table:style-name="ce178" office:value-type="float" office:value="127" calcext:value-type="float">
            <text:p>127</text:p>
          </table:table-cell>
          <table:table-cell table:number-columns-repeated="1021"/>
        </table:table-row>
        <table:table-row table:style-name="ro2">
          <table:table-cell table:style-name="ce1734" office:value-type="string" calcext:value-type="string">
            <text:p>ГКТП №13</text:p>
          </table:table-cell>
          <table:table-cell table:style-name="ce178" office:value-type="float" office:value="73" calcext:value-type="float">
            <text:p>73</text:p>
          </table:table-cell>
          <table:table-cell table:number-columns-repeated="1021"/>
        </table:table-row>
        <table:table-row table:style-name="ro2">
          <table:table-cell table:style-name="ce1734" office:value-type="string" calcext:value-type="string">
            <text:p>ГКТП №15</text:p>
          </table:table-cell>
          <table:table-cell table:style-name="ce178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ce1734" office:value-type="string" calcext:value-type="string">
            <text:p>КТП №16</text:p>
          </table:table-cell>
          <table:table-cell table:style-name="ce178" office:value-type="float" office:value="46" calcext:value-type="float">
            <text:p>46</text:p>
          </table:table-cell>
          <table:table-cell table:number-columns-repeated="1021"/>
        </table:table-row>
        <table:table-row table:style-name="ro2">
          <table:table-cell table:style-name="ce1734" office:value-type="string" calcext:value-type="string">
            <text:p>КТП №17</text:p>
          </table:table-cell>
          <table:table-cell table:style-name="ce178"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table:style-name="ce1734" office:value-type="string" calcext:value-type="string">
            <text:p>ГКТП №18</text:p>
          </table:table-cell>
          <table:table-cell table:style-name="ce178" office:value-type="float" office:value="165" calcext:value-type="float">
            <text:p>165</text:p>
          </table:table-cell>
          <table:table-cell table:number-columns-repeated="1021"/>
        </table:table-row>
        <table:table-row table:style-name="ro2">
          <table:table-cell table:style-name="ce1734" office:value-type="string" calcext:value-type="string">
            <text:p>ГКТП №21</text:p>
          </table:table-cell>
          <table:table-cell table:style-name="ce178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table:style-name="ce1734" office:value-type="string" calcext:value-type="string">
            <text:p>ГКТП №23</text:p>
          </table:table-cell>
          <table:table-cell table:style-name="ce178" office:value-type="float" office:value="162" calcext:value-type="float">
            <text:p>162</text:p>
          </table:table-cell>
          <table:table-cell table:number-columns-repeated="1021"/>
        </table:table-row>
        <table:table-row table:style-name="ro2">
          <table:table-cell table:style-name="ce1734" office:value-type="string" calcext:value-type="string">
            <text:p>ГКТП №29</text:p>
          </table:table-cell>
          <table:table-cell table:style-name="ce178" office:value-type="float" office:value="140" calcext:value-type="float">
            <text:p>140</text:p>
          </table:table-cell>
          <table:table-cell table:number-columns-repeated="1021"/>
        </table:table-row>
        <table:table-row table:style-name="ro2">
          <table:table-cell table:style-name="ce1734" office:value-type="string" calcext:value-type="string">
            <text:p>ГКТП №31</text:p>
          </table:table-cell>
          <table:table-cell table:style-name="ce178" office:value-type="float" office:value="120" calcext:value-type="float">
            <text:p>120</text:p>
          </table:table-cell>
          <table:table-cell table:number-columns-repeated="1021"/>
        </table:table-row>
        <table:table-row table:style-name="ro2">
          <table:table-cell table:style-name="ce1734" office:value-type="string" calcext:value-type="string">
            <text:p>ГКТП №33</text:p>
          </table:table-cell>
          <table:table-cell table:style-name="ce178" office:value-type="float" office:value="265" calcext:value-type="float">
            <text:p>265</text:p>
          </table:table-cell>
          <table:table-cell table:number-columns-repeated="1021"/>
        </table:table-row>
        <table:table-row table:style-name="ro2">
          <table:table-cell table:style-name="ce1734" office:value-type="string" calcext:value-type="string">
            <text:p>КТП №36</text:p>
          </table:table-cell>
          <table:table-cell table:style-name="ce178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1734" office:value-type="string" calcext:value-type="string">
            <text:p>ГКТП №37</text:p>
          </table:table-cell>
          <table:table-cell table:style-name="ce178" office:value-type="float" office:value="209" calcext:value-type="float">
            <text:p>209</text:p>
          </table:table-cell>
          <table:table-cell table:number-columns-repeated="1021"/>
        </table:table-row>
        <table:table-row table:style-name="ro2">
          <table:table-cell table:style-name="ce1734" office:value-type="string" calcext:value-type="string">
            <text:p>ГКТП №38</text:p>
          </table:table-cell>
          <table:table-cell table:style-name="ce178" office:value-type="float" office:value="147" calcext:value-type="float">
            <text:p>147</text:p>
          </table:table-cell>
          <table:table-cell table:number-columns-repeated="1021"/>
        </table:table-row>
        <table:table-row table:style-name="ro2">
          <table:table-cell table:style-name="ce1734" office:value-type="string" calcext:value-type="string">
            <text:p>ГКТП №46</text:p>
          </table:table-cell>
          <table:table-cell table:style-name="ce178" office:value-type="float" office:value="186" calcext:value-type="float">
            <text:p>186</text:p>
          </table:table-cell>
          <table:table-cell table:number-columns-repeated="1021"/>
        </table:table-row>
        <table:table-row table:style-name="ro2">
          <table:table-cell table:style-name="ce1734" office:value-type="string" calcext:value-type="string">
            <text:p>ГКТП №48</text:p>
          </table:table-cell>
          <table:table-cell table:style-name="ce178" office:value-type="float" office:value="162" calcext:value-type="float">
            <text:p>162</text:p>
          </table:table-cell>
          <table:table-cell table:number-columns-repeated="1021"/>
        </table:table-row>
        <table:table-row table:style-name="ro2">
          <table:table-cell table:style-name="ce1734" office:value-type="string" calcext:value-type="string">
            <text:p>ГКТП №49</text:p>
          </table:table-cell>
          <table:table-cell table:style-name="ce178" office:value-type="float" office:value="42.8" calcext:value-type="float">
            <text:p>42,8</text:p>
          </table:table-cell>
          <table:table-cell table:number-columns-repeated="1021"/>
        </table:table-row>
        <table:table-row table:style-name="ro2">
          <table:table-cell table:style-name="ce1734" office:value-type="string" calcext:value-type="string">
            <text:p>ГКТП №112</text:p>
          </table:table-cell>
          <table:table-cell table:style-name="ce178" office:value-type="float" office:value="213" calcext:value-type="float">
            <text:p>213</text:p>
          </table:table-cell>
          <table:table-cell table:number-columns-repeated="1021"/>
        </table:table-row>
        <table:table-row table:style-name="ro2">
          <table:table-cell table:style-name="ce1734" office:value-type="string" calcext:value-type="string">
            <text:p>КТП №51</text:p>
          </table:table-cell>
          <table:table-cell table:style-name="ce178" office:value-type="float" office:value="108" calcext:value-type="float">
            <text:p>108</text:p>
          </table:table-cell>
          <table:table-cell table:number-columns-repeated="1021"/>
        </table:table-row>
        <table:table-row table:style-name="ro2">
          <table:table-cell table:style-name="ce1734" office:value-type="string" calcext:value-type="string">
            <text:p>КТП №50</text:p>
          </table:table-cell>
          <table:table-cell table:style-name="ce178" office:value-type="float" office:value="101" calcext:value-type="float">
            <text:p>101</text:p>
          </table:table-cell>
          <table:table-cell table:number-columns-repeated="1021"/>
        </table:table-row>
        <table:table-row table:style-name="ro2" table:number-rows-repeated="1048538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Спасский РЭС" table:style-name="ta1">
        <office:forms form:automatic-focus="false" form:apply-design-mode="false"/>
        <table:table-column table:style-name="co37" table:default-cell-style-name="ce119"/>
        <table:table-column table:style-name="co38" table:default-cell-style-name="ce155"/>
        <table:table-column table:style-name="co3" table:number-columns-repeated="1008" table:default-cell-style-name="ce155"/>
        <table:table-column table:style-name="co3" table:number-columns-repeated="13" table:default-cell-style-name="ce173"/>
        <table:table-row table:style-name="ro44">
          <table:table-cell table:style-name="ce159" office:value-type="string" calcext:value-type="string">
            <text:p><text:span text:style-name="T69">Филиал  АО «РОЭК» </text:span><text:span text:style-name="T87">«Спасский  район  электрических  сетей»</text:span></text:p>
          </table:table-cell>
          <table:table-cell table:number-columns-repeated="1022"/>
        </table:table-row>
        <table:table-row table:style-name="ro45">
          <table:table-cell table:number-columns-repeated="1023"/>
        </table:table-row>
        <table:table-row table:style-name="ro3">
          <table:table-cell table:style-name="ce175" office:value-type="string" calcext:value-type="string">
            <text:p>Диспетчерское наименование трансформаторной подстанции</text:p>
          </table:table-cell>
          <table:table-cell table:style-name="ce164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ЗТП №1 <text:s/></text:p>
          </table:table-cell>
          <table:table-cell table:style-name="ce191" office:value-type="float" office:value="202" calcext:value-type="float">
            <text:p>202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ЗТП №3 <text:s/></text:p>
          </table:table-cell>
          <table:table-cell table:style-name="ce191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ЗТП №4 <text:s/></text:p>
          </table:table-cell>
          <table:table-cell table:style-name="ce191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ЗТП №5 <text:s/></text:p>
          </table:table-cell>
          <table:table-cell table:style-name="ce191" office:value-type="float" office:value="180" calcext:value-type="float">
            <text:p>180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ЗТП №6 <text:s/></text:p>
          </table:table-cell>
          <table:table-cell table:style-name="ce191" office:value-type="float" office:value="103" calcext:value-type="float">
            <text:p>103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ЗТП №7 <text:s/></text:p>
          </table:table-cell>
          <table:table-cell table:style-name="ce191" office:value-type="float" office:value="191" calcext:value-type="float">
            <text:p>191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ЗТП №8 <text:s/></text:p>
          </table:table-cell>
          <table:table-cell table:style-name="ce191" office:value-type="float" office:value="208" calcext:value-type="float">
            <text:p>208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ЗТП №9 <text:s/></text:p>
          </table:table-cell>
          <table:table-cell table:style-name="ce191" office:value-type="float" office:value="177" calcext:value-type="float">
            <text:p>177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ЗТП №10 <text:s/></text:p>
          </table:table-cell>
          <table:table-cell table:style-name="ce191" office:value-type="float" office:value="200" calcext:value-type="float">
            <text:p>200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ЗТП №11 <text:s/></text:p>
          </table:table-cell>
          <table:table-cell table:style-name="ce191" office:value-type="float" office:value="258" calcext:value-type="float">
            <text:p>258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ЗТП №12 <text:s/></text:p>
          </table:table-cell>
          <table:table-cell table:style-name="ce191"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ЗТП №13 <text:s/></text:p>
          </table:table-cell>
          <table:table-cell table:style-name="ce191" office:value-type="float" office:value="155" calcext:value-type="float">
            <text:p>155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ЗТП №14 Т1 <text:s text:c="2"/></text:p>
          </table:table-cell>
          <table:table-cell table:style-name="ce191" office:value-type="float" office:value="163" calcext:value-type="float">
            <text:p>163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ЗТП №14 Т2 <text:s text:c="2"/></text:p>
          </table:table-cell>
          <table:table-cell table:style-name="ce191" office:value-type="float" office:value="232" calcext:value-type="float">
            <text:p>232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ЗТП №15 Т1 <text:s/></text:p>
          </table:table-cell>
          <table:table-cell table:style-name="ce191" office:value-type="float" office:value="70" calcext:value-type="float">
            <text:p>70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ЗТП №15 Т2 <text:s/></text:p>
          </table:table-cell>
          <table:table-cell table:style-name="ce191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ЗТП №16 Т1</text:p>
          </table:table-cell>
          <table:table-cell table:style-name="ce191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ЗТП №16 Т2</text:p>
          </table:table-cell>
          <table:table-cell table:style-name="ce191" office:value-type="float" office:value="59" calcext:value-type="float">
            <text:p>59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ЗТП №18 <text:s/></text:p>
          </table:table-cell>
          <table:table-cell table:style-name="ce191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ЗТП №20 Т1</text:p>
          </table:table-cell>
          <table:table-cell table:style-name="ce191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ЗТП №20 Т2</text:p>
          </table:table-cell>
          <table:table-cell table:style-name="ce191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ЗТП №22 <text:s/></text:p>
          </table:table-cell>
          <table:table-cell table:style-name="ce191" office:value-type="float" office:value="116" calcext:value-type="float">
            <text:p>116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ЗТП №23 Т1</text:p>
          </table:table-cell>
          <table:table-cell table:style-name="ce191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ЗТП №23 Т2</text:p>
          </table:table-cell>
          <table:table-cell table:style-name="ce191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ЗТП №24 <text:s/></text:p>
          </table:table-cell>
          <table:table-cell table:style-name="ce191" office:value-type="float" office:value="137" calcext:value-type="float">
            <text:p>137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ЗТП №25 Т1</text:p>
          </table:table-cell>
          <table:table-cell table:style-name="ce191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ЗТП №25 Т2</text:p>
          </table:table-cell>
          <table:table-cell table:style-name="ce191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1739" office:value-type="string" calcext:value-type="string">
            <text:p>ЗТП №28 (с ПМК)</text:p>
          </table:table-cell>
          <table:table-cell table:style-name="ce191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163" office:value-type="string" calcext:value-type="string">
            <text:p>ЗТП №2</text:p>
          </table:table-cell>
          <table:table-cell table:style-name="ce191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163" office:value-type="string" calcext:value-type="string">
            <text:p>ЗТП №3</text:p>
          </table:table-cell>
          <table:table-cell table:style-name="ce191" office:value-type="float" office:value="57" calcext:value-type="float">
            <text:p>57</text:p>
          </table:table-cell>
          <table:table-cell table:number-columns-repeated="1021"/>
        </table:table-row>
        <table:table-row table:style-name="ro2">
          <table:table-cell table:style-name="ce163" office:value-type="string" calcext:value-type="string">
            <text:p>ЗТП №4 Т1</text:p>
          </table:table-cell>
          <table:table-cell table:style-name="ce191" office:value-type="float" office:value="169" calcext:value-type="float">
            <text:p>169</text:p>
          </table:table-cell>
          <table:table-cell table:number-columns-repeated="1021"/>
        </table:table-row>
        <table:table-row table:style-name="ro2">
          <table:table-cell table:style-name="ce163" office:value-type="string" calcext:value-type="string">
            <text:p>ЗТП №4 Т2</text:p>
          </table:table-cell>
          <table:table-cell table:style-name="ce191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ЗТП №5 <text:s/></text:p>
          </table:table-cell>
          <table:table-cell table:style-name="ce191" office:value-type="float" office:value="111" calcext:value-type="float">
            <text:p>111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ЗТП №6</text:p>
          </table:table-cell>
          <table:table-cell table:style-name="ce191" office:value-type="float" office:value="94" calcext:value-type="float">
            <text:p>94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ЗТП №7</text:p>
          </table:table-cell>
          <table:table-cell table:style-name="ce191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ЗТП №8 <text:s/></text:p>
          </table:table-cell>
          <table:table-cell table:style-name="ce191" office:value-type="float" office:value="378" calcext:value-type="float">
            <text:p>378</text:p>
          </table:table-cell>
          <table:table-cell table:number-columns-repeated="1021"/>
        </table:table-row>
        <table:table-row table:style-name="ro2">
          <table:table-cell table:style-name="ce163" office:value-type="string" calcext:value-type="string">
            <text:p>ЗТП №11</text:p>
          </table:table-cell>
          <table:table-cell table:style-name="ce191" office:value-type="float" office:value="78" calcext:value-type="float">
            <text:p>78</text:p>
          </table:table-cell>
          <table:table-cell table:number-columns-repeated="1021"/>
        </table:table-row>
        <table:table-row table:style-name="ro2">
          <table:table-cell table:style-name="ce163" office:value-type="string" calcext:value-type="string">
            <text:p>ЗТП №12</text:p>
          </table:table-cell>
          <table:table-cell table:style-name="ce191" office:value-type="float" office:value="371" calcext:value-type="float">
            <text:p>371</text:p>
          </table:table-cell>
          <table:table-cell table:number-columns-repeated="1021"/>
        </table:table-row>
        <table:table-row table:style-name="ro2">
          <table:table-cell table:style-name="ce1739" office:value-type="string" calcext:value-type="string">
            <text:p>ЗТП <text:s/>с .Нов.Киструс</text:p>
          </table:table-cell>
          <table:table-cell table:style-name="ce191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ГКТП №2 г.Спасск <text:s/></text:p>
          </table:table-cell>
          <table:table-cell table:style-name="ce191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ГКТП №17 г.Спасск <text:s/></text:p>
          </table:table-cell>
          <table:table-cell table:style-name="ce191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ГКТП №19 г.Спасск <text:s/></text:p>
          </table:table-cell>
          <table:table-cell table:style-name="ce191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ГКТП №21 г.Спасск <text:s/></text:p>
          </table:table-cell>
          <table:table-cell table:style-name="ce191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ГКТП №26 г.Спасск <text:s/></text:p>
          </table:table-cell>
          <table:table-cell table:style-name="ce191" office:value-type="float" office:value="202" calcext:value-type="float">
            <text:p>202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КТП №1 с.Ижевское <text:s/></text:p>
          </table:table-cell>
          <table:table-cell table:style-name="ce191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1739" office:value-type="string" calcext:value-type="string">
            <text:p>КТПН №9 с.Ижевское</text:p>
          </table:table-cell>
          <table:table-cell table:style-name="ce191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1739" office:value-type="string" calcext:value-type="string">
            <text:p>КТПН №10 с.Ижевское</text:p>
          </table:table-cell>
          <table:table-cell table:style-name="ce191" office:value-type="float" office:value="103" calcext:value-type="float">
            <text:p>103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КТП №13 с.Ижевское <text:s/></text:p>
          </table:table-cell>
          <table:table-cell table:style-name="ce191" office:value-type="float" office:value="170" calcext:value-type="float">
            <text:p>170</text:p>
          </table:table-cell>
          <table:table-cell table:number-columns-repeated="1021"/>
        </table:table-row>
        <table:table-row table:style-name="ro2">
          <table:table-cell table:style-name="ce1739" office:value-type="string" calcext:value-type="string">
            <text:p>КТП №3037 пос.Лесхоз</text:p>
          </table:table-cell>
          <table:table-cell table:style-name="ce191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1739" office:value-type="string" calcext:value-type="string">
            <text:p>КТП №3038 пос.Спиртзаводской</text:p>
          </table:table-cell>
          <table:table-cell table:style-name="ce191" office:value-type="float" office:value="154" calcext:value-type="float">
            <text:p>154</text:p>
          </table:table-cell>
          <table:table-cell table:number-columns-repeated="1021"/>
        </table:table-row>
        <table:table-row table:style-name="ro2">
          <table:table-cell table:style-name="ce1739" office:value-type="string" calcext:value-type="string">
            <text:p>КТП №3497 п.Кудом</text:p>
          </table:table-cell>
          <table:table-cell table:style-name="ce191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 №3087 п.Заречье <text:s/></text:p>
          </table:table-cell>
          <table:table-cell table:style-name="ce191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 №3096 с.Кирицы <text:s/></text:p>
          </table:table-cell>
          <table:table-cell table:style-name="ce191" office:value-type="float" office:value="107" calcext:value-type="float">
            <text:p>107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 №3271 с.Кирицы <text:s/></text:p>
          </table:table-cell>
          <table:table-cell table:style-name="ce191" office:value-type="float" office:value="135" calcext:value-type="float">
            <text:p>135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 №27 ул.Спасская <text:s/></text:p>
          </table:table-cell>
          <table:table-cell table:style-name="ce191" office:value-type="float" office:value="270" calcext:value-type="float">
            <text:p>270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 №3177 п.Спиртзаводской <text:s/></text:p>
          </table:table-cell>
          <table:table-cell table:style-name="ce191" office:value-type="float" office:value="149" calcext:value-type="float">
            <text:p>149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 №3384 п.Тонино <text:s/></text:p>
          </table:table-cell>
          <table:table-cell table:style-name="ce191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213" office:value-type="string" calcext:value-type="string">
            <text:p>КТП <text:s/>№29 (Молзавод) <text:s/></text:p>
          </table:table-cell>
          <table:table-cell table:style-name="ce191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МТП №3193 <text:s text:c="2"/>с.Кирицы </text:p>
          </table:table-cell>
          <table:table-cell table:style-name="ce191" office:value-type="float" office:value="162" calcext:value-type="float">
            <text:p>162</text:p>
          </table:table-cell>
          <table:table-cell table:number-columns-repeated="1021"/>
        </table:table-row>
        <table:table-row table:style-name="ro6">
          <table:table-cell table:style-name="ce214" office:value-type="string" calcext:value-type="string">
            <text:p>КТП <text:s/>№30 Т1 (г.Спасск ул.Горького </text:p>
          </table:table-cell>
          <table:table-cell table:style-name="ce191" office:value-type="float" office:value="37" calcext:value-type="float">
            <text:p>37</text:p>
          </table:table-cell>
          <table:table-cell table:number-columns-repeated="1021"/>
        </table:table-row>
        <table:table-row table:style-name="ro6">
          <table:table-cell table:style-name="ce214" office:value-type="string" calcext:value-type="string">
            <text:p>КТП <text:s/>№30 Т2 (г.Спасск ул.Горького </text:p>
          </table:table-cell>
          <table:table-cell table:style-name="ce191"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table:style-name="ce215" office:value-type="string" calcext:value-type="string">
            <text:p>КТП-10/0,4 кВ с. Новый Киструс</text:p>
          </table:table-cell>
          <table:table-cell table:style-name="ce191" office:value-type="float" office:value="11" calcext:value-type="float">
            <text:p>11</text:p>
          </table:table-cell>
          <table:table-cell table:number-columns-repeated="1021"/>
        </table:table-row>
        <table:table-row table:style-name="ro2" table:number-rows-repeated="1048510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Старожилово" table:style-name="ta1">
        <office:forms form:automatic-focus="false" form:apply-design-mode="false"/>
        <table:table-column table:style-name="co39" table:default-cell-style-name="ce155"/>
        <table:table-column table:style-name="co40" table:default-cell-style-name="ce155"/>
        <table:table-column table:style-name="co3" table:number-columns-repeated="1009" table:default-cell-style-name="ce155"/>
        <table:table-column table:style-name="co3" table:number-columns-repeated="12" table:default-cell-style-name="ce173"/>
        <table:table-row table:style-name="ro18">
          <table:table-cell table:style-name="ce174" office:value-type="string" calcext:value-type="string">
            <text:p><text:span text:style-name="T94">ПУ р.п. </text:span><text:span text:style-name="T95">Старожилово</text:span><text:span text:style-name="T96">  филиала АО "РОЭК" </text:span><text:span text:style-name="T95">"Спасский район электрических сетей"</text:span></text:p>
          </table:table-cell>
          <table:table-cell table:number-columns-repeated="1022"/>
        </table:table-row>
        <table:table-row table:style-name="ro46">
          <table:table-cell table:number-columns-repeated="1023"/>
        </table:table-row>
        <table:table-row table:style-name="ro18">
          <table:table-cell table:style-name="ce175" office:value-type="string" calcext:value-type="string">
            <text:p>Диспетчерское наименование трансформаторной подстанции</text:p>
          </table:table-cell>
          <table:table-cell table:style-name="ce164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31" office:value-type="string" calcext:value-type="string">
            <text:p>ЗТП-2523 </text:p>
          </table:table-cell>
          <table:table-cell table:style-name="ce191" office:value-type="float" office:value="285" calcext:value-type="float">
            <text:p>285</text:p>
          </table:table-cell>
          <table:table-cell table:number-columns-repeated="1021"/>
        </table:table-row>
        <table:table-row table:style-name="ro2">
          <table:table-cell table:style-name="ce231" office:value-type="string" calcext:value-type="string">
            <text:p>ЗТП-2553 </text:p>
          </table:table-cell>
          <table:table-cell table:style-name="ce191" office:value-type="float" office:value="300" calcext:value-type="float">
            <text:p>300</text:p>
          </table:table-cell>
          <table:table-cell table:number-columns-repeated="1021"/>
        </table:table-row>
        <table:table-row table:style-name="ro2">
          <table:table-cell table:style-name="ce231" office:value-type="string" calcext:value-type="string">
            <text:p>ЗТП-2644</text:p>
          </table:table-cell>
          <table:table-cell table:style-name="ce191"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table:style-name="ce231" office:value-type="string" calcext:value-type="string">
            <text:p>ЗТП-2656 </text:p>
          </table:table-cell>
          <table:table-cell table:style-name="ce191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31" office:value-type="string" calcext:value-type="string">
            <text:p>ЗТП-2658 </text:p>
          </table:table-cell>
          <table:table-cell table:style-name="ce191" office:value-type="float" office:value="203" calcext:value-type="float">
            <text:p>203</text:p>
          </table:table-cell>
          <table:table-cell table:number-columns-repeated="1021"/>
        </table:table-row>
        <table:table-row table:style-name="ro2">
          <table:table-cell table:style-name="ce231" office:value-type="string" calcext:value-type="string">
            <text:p>ЗТП-2663 </text:p>
          </table:table-cell>
          <table:table-cell table:style-name="ce191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31" office:value-type="string" calcext:value-type="string">
            <text:p>ЗТП-2673 </text:p>
          </table:table-cell>
          <table:table-cell table:style-name="ce191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31" office:value-type="string" calcext:value-type="string">
            <text:p>ЗТП-2780 </text:p>
          </table:table-cell>
          <table:table-cell table:style-name="ce191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31" office:value-type="string" calcext:value-type="string">
            <text:p>ЗТП-4520 </text:p>
          </table:table-cell>
          <table:table-cell table:style-name="ce191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231" office:value-type="string" calcext:value-type="string">
            <text:p>КТП-2520 </text:p>
          </table:table-cell>
          <table:table-cell table:style-name="ce191" office:value-type="float" office:value="37" calcext:value-type="float">
            <text:p>37</text:p>
          </table:table-cell>
          <table:table-cell table:number-columns-repeated="1021"/>
        </table:table-row>
        <table:table-row table:style-name="ro2">
          <table:table-cell table:style-name="ce231" office:value-type="string" calcext:value-type="string">
            <text:p>КТП-2521 </text:p>
          </table:table-cell>
          <table:table-cell table:style-name="ce191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231" office:value-type="string" calcext:value-type="string">
            <text:p>КТП-2581</text:p>
          </table:table-cell>
          <table:table-cell table:style-name="ce191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231" office:value-type="string" calcext:value-type="string">
            <text:p>КТП-2611</text:p>
          </table:table-cell>
          <table:table-cell table:style-name="ce191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231" office:value-type="string" calcext:value-type="string">
            <text:p>КТП-2645</text:p>
          </table:table-cell>
          <table:table-cell table:style-name="ce191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231" office:value-type="string" calcext:value-type="string">
            <text:p>КТП -2667</text:p>
          </table:table-cell>
          <table:table-cell table:style-name="ce191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231" office:value-type="string" calcext:value-type="string">
            <text:p>КТП-2712</text:p>
          </table:table-cell>
          <table:table-cell table:style-name="ce191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231" office:value-type="string" calcext:value-type="string">
            <text:p>КТП-2733</text:p>
          </table:table-cell>
          <table:table-cell table:style-name="ce191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231" office:value-type="string" calcext:value-type="string">
            <text:p>КТП-2749 </text:p>
          </table:table-cell>
          <table:table-cell table:style-name="ce191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31" office:value-type="string" calcext:value-type="string">
            <text:p>КТП-2762 </text:p>
          </table:table-cell>
          <table:table-cell table:style-name="ce191" office:value-type="float" office:value="142" calcext:value-type="float">
            <text:p>142</text:p>
          </table:table-cell>
          <table:table-cell table:number-columns-repeated="1021"/>
        </table:table-row>
        <table:table-row table:style-name="ro2">
          <table:table-cell table:style-name="ce231" office:value-type="string" calcext:value-type="string">
            <text:p>КТП-2771 </text:p>
          </table:table-cell>
          <table:table-cell table:style-name="ce191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231" office:value-type="string" calcext:value-type="string">
            <text:p>КТП-4511 </text:p>
          </table:table-cell>
          <table:table-cell table:style-name="ce191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231" office:value-type="string" calcext:value-type="string">
            <text:p>КТП-4526 </text:p>
          </table:table-cell>
          <table:table-cell table:style-name="ce191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231" office:value-type="string" calcext:value-type="string">
            <text:p>КТП-4538 </text:p>
          </table:table-cell>
          <table:table-cell table:style-name="ce191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231" office:value-type="string" calcext:value-type="string">
            <text:p>КТП-4561 </text:p>
          </table:table-cell>
          <table:table-cell table:style-name="ce191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231" office:value-type="string" calcext:value-type="string">
            <text:p>КТП-4574 </text:p>
          </table:table-cell>
          <table:table-cell table:style-name="ce191" office:value-type="float" office:value="37" calcext:value-type="float">
            <text:p>37</text:p>
          </table:table-cell>
          <table:table-cell table:number-columns-repeated="1021"/>
        </table:table-row>
        <table:table-row table:style-name="ro2">
          <table:table-cell table:style-name="ce195" office:value-type="string" calcext:value-type="string">
            <text:p>КТП-4608 </text:p>
          </table:table-cell>
          <table:table-cell table:style-name="ce191" office:value-type="float" office:value="124" calcext:value-type="float">
            <text:p>124</text:p>
          </table:table-cell>
          <table:table-cell table:number-columns-repeated="1021"/>
        </table:table-row>
        <table:table-row table:style-name="ro2">
          <table:table-cell table:style-name="ce195" office:value-type="string" calcext:value-type="string">
            <text:p>КТП-4610 </text:p>
          </table:table-cell>
          <table:table-cell table:style-name="ce191" office:value-type="float" office:value="92" calcext:value-type="float">
            <text:p>92</text:p>
          </table:table-cell>
          <table:table-cell table:number-columns-repeated="1021"/>
        </table:table-row>
        <table:table-row table:style-name="ro2">
          <table:table-cell table:style-name="ce232" office:value-type="string" calcext:value-type="string">
            <text:p>СТП-4632</text:p>
          </table:table-cell>
          <table:table-cell table:style-name="ce191" office:value-type="float" office:value="70" calcext:value-type="float">
            <text:p>70</text:p>
          </table:table-cell>
          <table:table-cell table:number-columns-repeated="1021"/>
        </table:table-row>
        <table:table-row table:style-name="ro2" table:number-rows-repeated="104854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Шиловский РЭС" table:style-name="ta1">
        <office:forms form:automatic-focus="false" form:apply-design-mode="false"/>
        <table:table-column table:style-name="co31" table:default-cell-style-name="ce155"/>
        <table:table-column table:style-name="co3" table:default-cell-style-name="ce184"/>
        <table:table-column table:style-name="co3" table:number-columns-repeated="1009" table:default-cell-style-name="ce155"/>
        <table:table-column table:style-name="co3" table:number-columns-repeated="12" table:default-cell-style-name="ce173"/>
        <table:table-row table:style-name="ro30">
          <table:table-cell table:style-name="ce245" office:value-type="string" calcext:value-type="string">
            <text:p><text:span text:style-name="T72">Филиал  АО «РОЭК» </text:span><text:span text:style-name="T92">«Шиловский  район  электрических  сетей»</text:span></text:p>
          </table:table-cell>
          <table:table-cell table:number-columns-repeated="1022"/>
        </table:table-row>
        <table:table-row table:style-name="ro31">
          <table:table-cell table:number-columns-repeated="1023"/>
        </table:table-row>
        <table:table-row table:style-name="ro32">
          <table:table-cell table:style-name="ce175" office:value-type="string" calcext:value-type="string">
            <text:p>Диспетчерское наименование трансформаторной подстанции</text:p>
          </table:table-cell>
          <table:table-cell table:style-name="ce164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РП № 87</text:p>
          </table:table-cell>
          <table:table-cell table:style-name="ce178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 № 2</text:p>
          </table:table-cell>
          <table:table-cell table:style-name="ce178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 № 2 (Борки) Т1</text:p>
          </table:table-cell>
          <table:table-cell table:style-name="ce178" office:value-type="float" office:value="152" calcext:value-type="float">
            <text:p>152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 № 2 (Борки) Т2</text:p>
          </table:table-cell>
          <table:table-cell table:style-name="ce178" office:value-type="float" office:value="144" calcext:value-type="float">
            <text:p>144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 № 3 Т1</text:p>
          </table:table-cell>
          <table:table-cell table:style-name="ce178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 № 3 Т2</text:p>
          </table:table-cell>
          <table:table-cell table:style-name="ce178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 № 4</text:p>
          </table:table-cell>
          <table:table-cell table:style-name="ce178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 № 3 (Борки) Т1</text:p>
          </table:table-cell>
          <table:table-cell table:style-name="ce178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 № 3 (Борки) Т2</text:p>
          </table:table-cell>
          <table:table-cell table:style-name="ce178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258" office:value-type="string" calcext:value-type="string">
            <text:p><text:span text:style-name="T97">ЗТП № 5 </text:span><text:span text:style-name="T98">Т1</text:span></text:p>
          </table:table-cell>
          <table:table-cell table:style-name="ce178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258" office:value-type="string" calcext:value-type="string">
            <text:p>ЗТП № 5 Т2</text:p>
          </table:table-cell>
          <table:table-cell table:style-name="ce178" office:value-type="float" office:value="31" calcext:value-type="float">
            <text:p>31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 № 6</text:p>
          </table:table-cell>
          <table:table-cell table:style-name="ce178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 № 8</text:p>
          </table:table-cell>
          <table:table-cell table:style-name="ce178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 № 11</text:p>
          </table:table-cell>
          <table:table-cell table:style-name="ce178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 № 12</text:p>
          </table:table-cell>
          <table:table-cell table:style-name="ce178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 № 15</text:p>
          </table:table-cell>
          <table:table-cell table:style-name="ce178"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 № 17</text:p>
          </table:table-cell>
          <table:table-cell table:style-name="ce178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 № 18</text:p>
          </table:table-cell>
          <table:table-cell table:style-name="ce178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 № 23 Т1</text:p>
          </table:table-cell>
          <table:table-cell table:style-name="ce178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 № 23 Т2</text:p>
          </table:table-cell>
          <table:table-cell table:style-name="ce178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 № 24 Т1</text:p>
          </table:table-cell>
          <table:table-cell table:style-name="ce178"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 № 24 Т2</text:p>
          </table:table-cell>
          <table:table-cell table:style-name="ce178" office:value-type="float" office:value="92" calcext:value-type="float">
            <text:p>92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 № 25</text:p>
          </table:table-cell>
          <table:table-cell table:style-name="ce178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 № 29 Т1</text:p>
          </table:table-cell>
          <table:table-cell table:style-name="ce178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 № 29 Т2</text:p>
          </table:table-cell>
          <table:table-cell table:style-name="ce178" office:value-type="float" office:value="73" calcext:value-type="float">
            <text:p>73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 № 30</text:p>
          </table:table-cell>
          <table:table-cell table:style-name="ce178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 № 34 Т1</text:p>
          </table:table-cell>
          <table:table-cell table:style-name="ce178" office:value-type="float" office:value="140" calcext:value-type="float">
            <text:p>140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 № 34 Т2</text:p>
          </table:table-cell>
          <table:table-cell table:style-name="ce178" office:value-type="float" office:value="139" calcext:value-type="float">
            <text:p>139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 № 36</text:p>
          </table:table-cell>
          <table:table-cell table:style-name="ce178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 № 41А</text:p>
          </table:table-cell>
          <table:table-cell table:style-name="ce178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 № 44</text:p>
          </table:table-cell>
          <table:table-cell table:style-name="ce178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 № 45</text:p>
          </table:table-cell>
          <table:table-cell table:style-name="ce178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 № 49</text:p>
          </table:table-cell>
          <table:table-cell table:style-name="ce178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 № 50 Т1</text:p>
          </table:table-cell>
          <table:table-cell table:style-name="ce178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 № 50 Т2</text:p>
          </table:table-cell>
          <table:table-cell table:style-name="ce178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 № 51</text:p>
          </table:table-cell>
          <table:table-cell table:style-name="ce178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 № 68 Т1</text:p>
          </table:table-cell>
          <table:table-cell table:style-name="ce178"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 № 68 Т2</text:p>
          </table:table-cell>
          <table:table-cell table:style-name="ce178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 № 71 Т1</text:p>
          </table:table-cell>
          <table:table-cell table:style-name="ce178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 № 71 Т2</text:p>
          </table:table-cell>
          <table:table-cell table:style-name="ce178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 № 80 Т1</text:p>
          </table:table-cell>
          <table:table-cell table:style-name="ce178"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 № 80 Т2</text:p>
          </table:table-cell>
          <table:table-cell table:style-name="ce178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 № 84 (Пролетарский)</text:p>
          </table:table-cell>
          <table:table-cell table:style-name="ce178" office:value-type="float" office:value="92" calcext:value-type="float">
            <text:p>92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 № 92</text:p>
          </table:table-cell>
          <table:table-cell table:style-name="ce178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 № 96 (Елизаветинка)</text:p>
          </table:table-cell>
          <table:table-cell table:style-name="ce178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 № 100 Т1</text:p>
          </table:table-cell>
          <table:table-cell table:style-name="ce178" office:value-type="float" office:value="59" calcext:value-type="float">
            <text:p>59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 № 100 Т2</text:p>
          </table:table-cell>
          <table:table-cell table:style-name="ce178" office:value-type="float" office:value="57" calcext:value-type="float">
            <text:p>57</text:p>
          </table:table-cell>
          <table:table-cell table:number-columns-repeated="1021"/>
        </table:table-row>
        <table:table-row table:style-name="ro6">
          <table:table-cell table:style-name="ce257" office:value-type="string" calcext:value-type="string">
            <text:p>ЗТП № 1547 (99) (Ерахтур)Т1</text:p>
          </table:table-cell>
          <table:table-cell table:style-name="ce178" office:value-type="float" office:value="58" calcext:value-type="float">
            <text:p>58</text:p>
          </table:table-cell>
          <table:table-cell table:number-columns-repeated="1021"/>
        </table:table-row>
        <table:table-row table:style-name="ro6">
          <table:table-cell table:style-name="ce257" office:value-type="string" calcext:value-type="string">
            <text:p>ЗТП № 1547 (99) (Ерахтур)Т2</text:p>
          </table:table-cell>
          <table:table-cell table:style-name="ce178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 № 54 (Нармушадь)</text:p>
          </table:table-cell>
          <table:table-cell table:style-name="ce178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 № 20</text:p>
          </table:table-cell>
          <table:table-cell table:style-name="ce178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 № 33 (Ерахтур)</text:p>
          </table:table-cell>
          <table:table-cell table:style-name="ce178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 № 1084 (с. Мосолово)</text:p>
          </table:table-cell>
          <table:table-cell table:style-name="ce178" office:value-type="float" office:value="52" calcext:value-type="float">
            <text:p>52</text:p>
          </table:table-cell>
          <table:table-cell table:number-columns-repeated="1021"/>
        </table:table-row>
        <table:table-row table:style-name="ro6">
          <table:table-cell table:style-name="ce257" office:value-type="string" calcext:value-type="string">
            <text:p>КТП № 1090 (93) (с. Сасыкино)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 № 1397 (с. Мосолово)</text:p>
          </table:table-cell>
          <table:table-cell table:style-name="ce178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 № 1</text:p>
          </table:table-cell>
          <table:table-cell table:style-name="ce178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 № 4</text:p>
          </table:table-cell>
          <table:table-cell table:style-name="ce178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 № 7</text:p>
          </table:table-cell>
          <table:table-cell table:style-name="ce178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 № 7 (Борки)</text:p>
          </table:table-cell>
          <table:table-cell table:style-name="ce178"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 № 9</text:p>
          </table:table-cell>
          <table:table-cell table:style-name="ce178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 № 10</text:p>
          </table:table-cell>
          <table:table-cell table:style-name="ce178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 № 13</text:p>
          </table:table-cell>
          <table:table-cell table:style-name="ce178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 № 14</text:p>
          </table:table-cell>
          <table:table-cell table:style-name="ce178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 № 19 (Ерахтур)</text:p>
          </table:table-cell>
          <table:table-cell table:style-name="ce178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 № 20 (Ерахтур)</text:p>
          </table:table-cell>
          <table:table-cell table:style-name="ce178" office:value-type="float" office:value="37" calcext:value-type="float">
            <text:p>37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 № 21 (Ерахтур)</text:p>
          </table:table-cell>
          <table:table-cell table:style-name="ce178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 № 22</text:p>
          </table:table-cell>
          <table:table-cell table:style-name="ce178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 № 26</text:p>
          </table:table-cell>
          <table:table-cell table:style-name="ce178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 № 27</text:p>
          </table:table-cell>
          <table:table-cell table:style-name="ce178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 № 28</text:p>
          </table:table-cell>
          <table:table-cell table:style-name="ce178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 № 31</text:p>
          </table:table-cell>
          <table:table-cell table:style-name="ce178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 № 32 (Ерахтур)</text:p>
          </table:table-cell>
          <table:table-cell table:style-name="ce178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 № 35 (Ерахтур)</text:p>
          </table:table-cell>
          <table:table-cell table:style-name="ce178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 № 38</text:p>
          </table:table-cell>
          <table:table-cell table:style-name="ce178"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 № 39</text:p>
          </table:table-cell>
          <table:table-cell table:style-name="ce178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 № 42</text:p>
          </table:table-cell>
          <table:table-cell table:style-name="ce178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 № 43</text:p>
          </table:table-cell>
          <table:table-cell table:style-name="ce178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 № 46</text:p>
          </table:table-cell>
          <table:table-cell table:style-name="ce178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 № 47</text:p>
          </table:table-cell>
          <table:table-cell table:style-name="ce178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 № 60</text:p>
          </table:table-cell>
          <table:table-cell table:style-name="ce178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 № 69 (Ерахтур)</text:p>
          </table:table-cell>
          <table:table-cell table:style-name="ce178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 № 70</text:p>
          </table:table-cell>
          <table:table-cell table:style-name="ce178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 № 74 (Ерахтур)</text:p>
          </table:table-cell>
          <table:table-cell table:style-name="ce178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 № 75 (Ерахтур)</text:p>
          </table:table-cell>
          <table:table-cell table:style-name="ce178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 № 77 (Боровое)</text:p>
          </table:table-cell>
          <table:table-cell table:style-name="ce178"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 № 79</text:p>
          </table:table-cell>
          <table:table-cell table:style-name="ce178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 № 83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 № 86</text:p>
          </table:table-cell>
          <table:table-cell table:style-name="ce178" office:value-type="float" office:value="37" calcext:value-type="float">
            <text:p>37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 № 88 (Ерахтур)</text:p>
          </table:table-cell>
          <table:table-cell table:style-name="ce178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 № 95 (Белореченский)</text:p>
          </table:table-cell>
          <table:table-cell table:style-name="ce178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 № 97 (Занино-Починки)</text:p>
          </table:table-cell>
          <table:table-cell table:style-name="ce178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 № 98 (Тырново)</text:p>
          </table:table-cell>
          <table:table-cell table:style-name="ce178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 № 101</text:p>
          </table:table-cell>
          <table:table-cell table:style-name="ce178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 № 102 Т1</text:p>
          </table:table-cell>
          <table:table-cell table:style-name="ce178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 № 102 Т2</text:p>
          </table:table-cell>
          <table:table-cell table:style-name="ce178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 № 104</text:p>
          </table:table-cell>
          <table:table-cell table:style-name="ce178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 № 1091 (94)</text:p>
          </table:table-cell>
          <table:table-cell table:style-name="ce178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МТП № 1 (Борки)</text:p>
          </table:table-cell>
          <table:table-cell table:style-name="ce178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МТП № 4 (Борки)</text:p>
          </table:table-cell>
          <table:table-cell table:style-name="ce178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МТП № 6 (Борки)</text:p>
          </table:table-cell>
          <table:table-cell table:style-name="ce178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МТП № 6 (Борки)</text:p>
          </table:table-cell>
          <table:table-cell table:style-name="ce178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СТП № 63</text:p>
          </table:table-cell>
          <table:table-cell table:style-name="ce178" office:value-type="float" office:value="6" calcext:value-type="float">
            <text:p>6</text:p>
          </table:table-cell>
          <table:table-cell table:number-columns-repeated="1021"/>
        </table:table-row>
        <table:table-row table:style-name="ro2" table:number-rows-repeated="1048470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Лесновский" table:style-name="ta1">
        <office:forms form:automatic-focus="false" form:apply-design-mode="false"/>
        <table:table-column table:style-name="co32" table:default-cell-style-name="ce155"/>
        <table:table-column table:style-name="co3" table:number-columns-repeated="1010" table:default-cell-style-name="ce155"/>
        <table:table-column table:style-name="co3" table:number-columns-repeated="12" table:default-cell-style-name="ce173"/>
        <table:table-row table:style-name="ro33">
          <table:table-cell table:style-name="ce259" office:value-type="string" calcext:value-type="string">
            <text:p><text:span text:style-name="T60">ПУ р.п. </text:span><text:span text:style-name="T61">Лесное</text:span><text:span text:style-name="T62">  филиала АО "РОЭК" </text:span><text:span text:style-name="T61">"Шиловский район электрических сетей"</text:span></text:p>
          </table:table-cell>
          <table:table-cell table:number-columns-repeated="1022"/>
        </table:table-row>
        <table:table-row table:style-name="ro34">
          <table:table-cell table:number-columns-repeated="1023"/>
        </table:table-row>
        <table:table-row table:style-name="ro30">
          <table:table-cell table:style-name="ce175" office:value-type="string" calcext:value-type="string">
            <text:p>Диспетчерское наименование трансформаторной подстанции</text:p>
          </table:table-cell>
          <table:table-cell table:style-name="ce164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35">
          <table:table-cell table:style-name="ce257" office:value-type="string" calcext:value-type="string">
            <text:p>ЗТП-10/0,4 кВ №21</text:p>
          </table:table-cell>
          <table:table-cell table:style-name="ce191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-10/0,4 кВ №24 Т1</text:p>
          </table:table-cell>
          <table:table-cell table:style-name="ce191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-10/0,4 кВ №24 Т2</text:p>
          </table:table-cell>
          <table:table-cell table:style-name="ce191" office:value-type="float" office:value="78" calcext:value-type="float">
            <text:p>78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-10/0,4 кВ №23</text:p>
          </table:table-cell>
          <table:table-cell table:style-name="ce191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-10/0,4 кВ №36 Т1</text:p>
          </table:table-cell>
          <table:table-cell table:style-name="ce191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-10/0,4 кВ №36 Т2</text:p>
          </table:table-cell>
          <table:table-cell table:style-name="ce191"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-10/0,4 кВ №35 Т1</text:p>
          </table:table-cell>
          <table:table-cell table:style-name="ce191" office:value-type="float" office:value="96" calcext:value-type="float">
            <text:p>96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-10/0,4 кВ №35 Т2</text:p>
          </table:table-cell>
          <table:table-cell table:style-name="ce191" office:value-type="float" office:value="92" calcext:value-type="float">
            <text:p>92</text:p>
          </table:table-cell>
          <table:table-cell table:number-columns-repeated="1021"/>
        </table:table-row>
        <table:table-row table:style-name="ro2">
          <table:table-cell table:style-name="ce260" office:value-type="string" calcext:value-type="string">
            <text:p>ЗТП-10/0,4 кВ №34 Т1</text:p>
          </table:table-cell>
          <table:table-cell table:style-name="ce191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60" office:value-type="string" calcext:value-type="string">
            <text:p>ЗТП-10/0,4 кВ №34 Т2</text:p>
          </table:table-cell>
          <table:table-cell table:style-name="ce191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-10/0,4 кВ №33 Т1</text:p>
          </table:table-cell>
          <table:table-cell table:style-name="ce191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-10/0,4 кВ №33 Т2</text:p>
          </table:table-cell>
          <table:table-cell table:style-name="ce191" office:value-type="float" office:value="96" calcext:value-type="float">
            <text:p>96</text:p>
          </table:table-cell>
          <table:table-cell table:number-columns-repeated="1021"/>
        </table:table-row>
        <table:table-row table:style-name="ro2">
          <table:table-cell table:style-name="ce260" office:value-type="string" calcext:value-type="string">
            <text:p>ЗТП-10/0,4 кВ №32 Т1</text:p>
          </table:table-cell>
          <table:table-cell table:style-name="ce191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260" office:value-type="string" calcext:value-type="string">
            <text:p>ЗТП-10/0,4 кВ №32 Т2</text:p>
          </table:table-cell>
          <table:table-cell table:style-name="ce191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-10/0,4 кВ №31 Т1</text:p>
          </table:table-cell>
          <table:table-cell table:style-name="ce191" office:value-type="float" office:value="59" calcext:value-type="float">
            <text:p>59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-10/0,4 кВ №31 Т2</text:p>
          </table:table-cell>
          <table:table-cell table:style-name="ce191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-10/0,4 кВ №30 Т1</text:p>
          </table:table-cell>
          <table:table-cell table:style-name="ce191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-10/0,4 кВ №30 Т2</text:p>
          </table:table-cell>
          <table:table-cell table:style-name="ce191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-10/0,4 кВ №38 Т1</text:p>
          </table:table-cell>
          <table:table-cell table:style-name="ce191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-10/0,4 кВ №38 Т2</text:p>
          </table:table-cell>
          <table:table-cell table:style-name="ce191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61" office:value-type="string" calcext:value-type="string">
            <text:p>КТП-10/0,4 кВ №1599</text:p>
          </table:table-cell>
          <table:table-cell table:style-name="ce191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-10/0,4 кВ №29</text:p>
          </table:table-cell>
          <table:table-cell table:style-name="ce191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-10/0,4 кВ №28</text:p>
          </table:table-cell>
          <table:table-cell table:style-name="ce191" office:value-type="float" office:value="37" calcext:value-type="float">
            <text:p>37</text:p>
          </table:table-cell>
          <table:table-cell table:number-columns-repeated="1021"/>
        </table:table-row>
        <table:table-row table:style-name="ro2" table:number-rows-repeated="1048549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ронский РЭС" table:style-name="ta1">
        <office:forms form:automatic-focus="false" form:apply-design-mode="false"/>
        <table:table-column table:style-name="co41" table:default-cell-style-name="ce199"/>
        <table:table-column table:style-name="co2" table:default-cell-style-name="ce155"/>
        <table:table-column table:style-name="co3" table:number-columns-repeated="1009" table:default-cell-style-name="ce155"/>
        <table:table-column table:style-name="co3" table:number-columns-repeated="12" table:default-cell-style-name="ce173"/>
        <table:table-row table:style-name="ro47">
          <table:table-cell table:style-name="ce169" office:value-type="string" calcext:value-type="string">
            <text:p>Филиал <text:s/>АО «РОЭК» «Пронский <text:s/>район <text:s/>электрических <text:s/>сетей»</text:p>
          </table:table-cell>
          <table:table-cell table:number-columns-repeated="1022"/>
        </table:table-row>
        <table:table-row table:style-name="ro48">
          <table:table-cell table:number-columns-repeated="1023"/>
        </table:table-row>
        <table:table-row table:style-name="ro3">
          <table:table-cell table:style-name="ce175" office:value-type="string" calcext:value-type="string">
            <text:p>Диспетчерское наименование трансформаторной подстанции</text:p>
          </table:table-cell>
          <table:table-cell table:style-name="ce164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<text:span text:style-name="T79">ПС "Погореловский карьер " (35/10 кВ), ВЛ-10 кВ №9, </text:span>ЗТП-10/0,4 кВ №11 Т1</text:p>
          </table:table-cell>
          <table:table-cell table:style-name="ce191" office:value-type="float" office:value="152" calcext:value-type="float">
            <text:p>152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ПС "Погореловский карьер " (35/10 кВ), ВЛ-10 кВ №9, ЗТП-10/0,4 кВ №11 Т2</text:p>
          </table:table-cell>
          <table:table-cell table:style-name="ce191" office:value-type="float" office:value="96" calcext:value-type="float">
            <text:p>96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ПС "Новомичуринск" (220/110/35/10 кВ), ВЛ-10 кВ №9, ЗТП-10/0,4 кВ №5033(250кВА)</text:p>
          </table:table-cell>
          <table:table-cell table:style-name="ce191" office:value-type="float" office:value="50" calcext:value-type="float">
            <text:p>50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ПС "Новомичуринск" (220/110/35/10 кВ), ЛЭП-10 кВ №418, ЗТП-10/0,4 кВ №3Д Т1</text:p>
          </table:table-cell>
          <table:table-cell table:style-name="ce191" office:value-type="float" office:value="154" calcext:value-type="float">
            <text:p>154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ПС "Новомичуринск" (220/110/35/10 кВ), ЛЭП-10 кВ №418, ЗТП-10/0,4 кВ №3Д Т2</text:p>
          </table:table-cell>
          <table:table-cell table:style-name="ce191" office:value-type="float" office:value="159" calcext:value-type="float">
            <text:p>159</text:p>
          </table:table-cell>
          <table:table-cell table:number-columns-repeated="1021"/>
        </table:table-row>
        <table:table-row table:style-name="ro38">
          <table:table-cell table:style-name="ce157" office:value-type="string" calcext:value-type="string">
            <text:p><text:span text:style-name="T99">ПС "Новомичуринск" (220/110/35/10 кВ), ЛЭП-10 кВ №418, </text:span>ЗТП-10/0,4 кВ №7В Т1</text:p>
          </table:table-cell>
          <table:table-cell table:style-name="ce191" office:value-type="float" office:value="90" calcext:value-type="float">
            <text:p>90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ПС "Новомичуринск" (220/110/35/10 кВ), ЛЭП-10 кВ №418, ЗТП-10/0,4 кВ №7В Т2</text:p>
          </table:table-cell>
          <table:table-cell table:style-name="ce191" office:value-type="float" office:value="92" calcext:value-type="float">
            <text:p>92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ПС "Новомичуринск" (220/110/35/10 кВ), ЛЭП-10 кВ №418, ЗТП-10/0,4 кВ №5Д Т1</text:p>
          </table:table-cell>
          <table:table-cell table:style-name="ce191" office:value-type="float" office:value="95" calcext:value-type="float">
            <text:p>95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ПС "Новомичуринск" (220/110/35/10 кВ), ЛЭП-10 кВ №418, ЗТП-10/0,4 кВ №5Д Т2</text:p>
          </table:table-cell>
          <table:table-cell table:style-name="ce191" office:value-type="float" office:value="55" calcext:value-type="float">
            <text:p>55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ПС "Новомичуринск" (220/110/35/10 кВ), ЛЭП-10 кВ №20 (Двухцепная), ЗТП-10/0,4 кВ №1Д Т1</text:p>
          </table:table-cell>
          <table:table-cell table:style-name="ce191" office:value-type="float" office:value="144" calcext:value-type="float">
            <text:p>144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ПС "Новомичуринск" (220/110/35/10 кВ), ЛЭП-10 кВ №20 (Двухцепная), ЗТП-10/0,4 кВ №1Д Т2</text:p>
          </table:table-cell>
          <table:table-cell table:style-name="ce191" office:value-type="float" office:value="138" calcext:value-type="float">
            <text:p>138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<text:span text:style-name="T79">ПС "Новомичуринск" (220/110/35/10 кВ), ЛЭП-10 кВ №20 (Двухцепная), </text:span>ЗТП-10/0,4 кВ №4Д (РП-1) Т1</text:p>
          </table:table-cell>
          <table:table-cell table:style-name="ce191" office:value-type="float" office:value="134" calcext:value-type="float">
            <text:p>134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ПС "Новомичуринск" (220/110/35/10 кВ), ЛЭП-10 кВ №20 (Двухцепная), ЗТП-10/0,4 кВ №4Д (РП-1) Т2</text:p>
          </table:table-cell>
          <table:table-cell table:style-name="ce191" office:value-type="float" office:value="136" calcext:value-type="float">
            <text:p>136</text:p>
          </table:table-cell>
          <table:table-cell table:number-columns-repeated="1021"/>
        </table:table-row>
        <table:table-row table:style-name="ro38">
          <table:table-cell table:style-name="ce157" office:value-type="string" calcext:value-type="string">
            <text:p><text:span text:style-name="T99">ПС "Новомичуринск" (220/110/35/10 кВ), ЛЭП-10 кВ №20 (Двухцепная), </text:span>ЗТП-10/0,4 кВ №2Д Т1</text:p>
          </table:table-cell>
          <table:table-cell table:style-name="ce191" office:value-type="float" office:value="89" calcext:value-type="float">
            <text:p>89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ПС "Новомичуринск" (220/110/35/10 кВ), ЛЭП-10 кВ №20 (Двухцепная), ЗТП-10/0,4 кВ №2Д Т2</text:p>
          </table:table-cell>
          <table:table-cell table:style-name="ce191" office:value-type="float" office:value="87" calcext:value-type="float">
            <text:p>87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<text:span text:style-name="T79">ПС "Новомичуринск" (220/110/35/10 Кв), ЛЭП-10 кВ №20 (Двухцепная), </text:span>ЗТП-10/0,4 кВ №7Д Т1</text:p>
          </table:table-cell>
          <table:table-cell table:style-name="ce191" office:value-type="float" office:value="98" calcext:value-type="float">
            <text:p>98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ПС "Новомичуринск" (220/110/35/10 Кв), ЛЭП-10 кВ №20 (Двухцепная), ЗТП-10/0,4 кВ №7Д Т2</text:p>
          </table:table-cell>
          <table:table-cell table:style-name="ce191" office:value-type="float" office:value="100" calcext:value-type="float">
            <text:p>100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<text:span text:style-name="T78">ПС "Новомичуринск" (220/110/35/10 кВ), ЛЭП-10 кВ №20 (Двухцепная), </text:span>ЗТП-10/0,4 кВ №6Д Т1</text:p>
          </table:table-cell>
          <table:table-cell table:style-name="ce191" office:value-type="float" office:value="80" calcext:value-type="float">
            <text:p>80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ПС "Новомичуринск" (220/110/35/10 кВ), ЛЭП-10 кВ №20 (Двухцепная), ЗТП-10/0,4 кВ №6Д Т2</text:p>
          </table:table-cell>
          <table:table-cell table:style-name="ce191" office:value-type="float" office:value="154" calcext:value-type="float">
            <text:p>154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<text:span text:style-name="T79">ПС "Новомичуринск" (220/110/35/10 кВ), ЛЭП-10 кВ №12, </text:span>ЗТП-10/0,4 кВ №6В Т1</text:p>
          </table:table-cell>
          <table:table-cell table:style-name="ce191" office:value-type="float" office:value="85" calcext:value-type="float">
            <text:p>85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ПС "Новомичуринск" (220/110/35/10 кВ), ЛЭП-10 кВ №12, ЗТП-10/0,4 кВ №6В Т2</text:p>
          </table:table-cell>
          <table:table-cell table:style-name="ce191" office:value-type="float" office:value="90" calcext:value-type="float">
            <text:p>90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<text:span text:style-name="T79">ПС "Новомичуринск" (220/110/35/10 кВ), ВЛ-10 кВ №1, </text:span>ЗТП-10/0,4 кВ №16Б Т1</text:p>
          </table:table-cell>
          <table:table-cell table:style-name="ce191" office:value-type="float" office:value="149" calcext:value-type="float">
            <text:p>149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ПС "Новомичуринск" (220/110/35/10 кВ), ВЛ-10 кВ №1, ЗТП-10/0,4 кВ №16Б Т2</text:p>
          </table:table-cell>
          <table:table-cell table:style-name="ce191" office:value-type="float" office:value="149" calcext:value-type="float">
            <text:p>149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<text:span text:style-name="T79">ПС "Новомичуринск" (220/110/35/10 кВ), ВЛ-10 кВ №1, </text:span>ЗТП-10/0,4 кВ №18Б Т1</text:p>
          </table:table-cell>
          <table:table-cell table:style-name="ce191" office:value-type="float" office:value="98" calcext:value-type="float">
            <text:p>98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ПС "Новомичуринск" (220/110/35/10 кВ), ВЛ-10 кВ №1, ЗТП-10/0,4 кВ №18Б Т2</text:p>
          </table:table-cell>
          <table:table-cell table:style-name="ce191" office:value-type="float" office:value="100" calcext:value-type="float">
            <text:p>100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<text:span text:style-name="T79">ПС "Новомичуринск" (220/110/35/10 кВ), ВЛ-10 кВ №1, </text:span>ЗТП-10/0,4 кВ №10В Т1</text:p>
          </table:table-cell>
          <table:table-cell table:style-name="ce191" office:value-type="float" office:value="115" calcext:value-type="float">
            <text:p>115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ПС "Новомичуринск" (220/110/35/10 кВ), ВЛ-10 кВ №1, ЗТП-10/0,4 кВ №10В Т2</text:p>
          </table:table-cell>
          <table:table-cell table:style-name="ce191" office:value-type="float" office:value="110" calcext:value-type="float">
            <text:p>110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<text:span text:style-name="T79">ПС "Новомичуринск" (220/110/35/10 кВ), ЛЭП-10 кВ №5, </text:span>ЗТП-10/0,4 кВ №Квинстрой Т1</text:p>
          </table:table-cell>
          <table:table-cell table:style-name="ce191" office:value-type="float" office:value="237" calcext:value-type="float">
            <text:p>237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ПС "Новомичуринск" (220/110/35/10 кВ), ЛЭП-10 кВ №5, ЗТП-10/0,4 кВ №Квинстрой Т2</text:p>
          </table:table-cell>
          <table:table-cell table:style-name="ce191" office:value-type="float" office:value="153" calcext:value-type="float">
            <text:p>153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<text:span text:style-name="T78">ПС "Новомичуринск" (220/110/35/10 кВ), ЛЭП-10 кВ №5, </text:span>ЗТП-10/0,4 кВ №ГНО "Заря"(630кВА)</text:p>
          </table:table-cell>
          <table:table-cell table:style-name="ce191" office:value-type="float" office:value="144" calcext:value-type="float">
            <text:p>144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ПС "Пронск" (110/35/10 кВ), ВЛ-10 кВ №11, ЗТП-10/0,4 кВ №2962 Т1</text:p>
          </table:table-cell>
          <table:table-cell table:style-name="ce191" office:value-type="float" office:value="134" calcext:value-type="float">
            <text:p>134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ПС "Пронск" (110/35/10 кВ), ВЛ-10 кВ №11, ЗТП-10/0,4 кВ №2962 Т2</text:p>
          </table:table-cell>
          <table:table-cell table:style-name="ce191" office:value-type="float" office:value="135" calcext:value-type="float">
            <text:p>135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ПС "Пронск" (110/35/10 кВ), ВЛ-10 кВ №11, ЗТП-10/0,4 кВ №4098 Т1</text:p>
          </table:table-cell>
          <table:table-cell table:style-name="ce191" office:value-type="float" office:value="98" calcext:value-type="float">
            <text:p>98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ПС "Пронск" (110/35/10 кВ), ВЛ-10 кВ №11, ЗТП-10/0,4 кВ №4098 Т2</text:p>
          </table:table-cell>
          <table:table-cell table:style-name="ce191" office:value-type="float" office:value="94" calcext:value-type="float">
            <text:p>94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ПС "Пронск" (110/35/10 кВ), ВЛ-10 кВ №10, ЗТП-10/0,4 кВ №2960(320кВА)</text:p>
          </table:table-cell>
          <table:table-cell table:style-name="ce191" office:value-type="float" office:value="66" calcext:value-type="float">
            <text:p>66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ПС "Пронск" (110/35/10 кВ), ВЛ-10 кВ №6, ЗТП-10/0,4 кВ №2986(250кВА)</text:p>
          </table:table-cell>
          <table:table-cell table:style-name="ce191" office:value-type="float" office:value="55" calcext:value-type="float">
            <text:p>55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ПС "Тырново" (110/10 кВ), ВЛ-10 кВ №4, ЗТП-10/0,4 кВ №2991(400кВА)</text:p>
          </table:table-cell>
          <table:table-cell table:style-name="ce191" office:value-type="float" office:value="95" calcext:value-type="float">
            <text:p>95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ПС "Погореловский карьер " (35/10 кВ), ВЛ-10 кВ №6, КТП-10/0,4 кВ №5042(100кВА)</text:p>
          </table:table-cell>
          <table:table-cell table:style-name="ce191" office:value-type="float" office:value="24" calcext:value-type="float">
            <text:p>24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ПС "Новомичуринск" (220/110/35/10 кВ), ЛЭП-10 кВ №18 (вед.), КТП-10/0,4 кВ №"Луч"(250кВА)</text:p>
          </table:table-cell>
          <table:table-cell table:style-name="ce191" office:value-type="float" office:value="48" calcext:value-type="float">
            <text:p>48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ПС "Новомичуринск" (220/110/35/10 кВ), ВЛ-10 кВ №3, КТП-10/0,4 кВ №Стройбаза(630кВА)</text:p>
          </table:table-cell>
          <table:table-cell table:style-name="ce191" office:value-type="float" office:value="139" calcext:value-type="float">
            <text:p>139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ПС "Новомичуринск" (220/110/35/10 кВ), ВЛ-10 кВ №3, КТП-10/0,4 кВ №Елизаветино(40кВА)</text:p>
          </table:table-cell>
          <table:table-cell table:style-name="ce191" office:value-type="float" office:value="7" calcext:value-type="float">
            <text:p>7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<text:span text:style-name="T75">ПС "Новомичуринск" (220/110/35/10 кВ), ВЛ-10 кВ №3, </text:span><text:span text:style-name="T76">КТП-10/0,4 кВ №ЛАДА(250кВА)</text:span></text:p>
          </table:table-cell>
          <table:table-cell table:style-name="ce191" office:value-type="float" office:value="60" calcext:value-type="float">
            <text:p>60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ПС "Новомичуринск" (220/110/35/10 кВ), ЛЭП-10 кВ №20 (Двухцепная), КТП-10/0,4 кВ №Аграрий(40кВА)</text:p>
          </table:table-cell>
          <table:table-cell table:style-name="ce191" office:value-type="float" office:value="4" calcext:value-type="float">
            <text:p>4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ПС "Новомичуринск" (220/110/35/10 кВ), ВЛ-10 кВ №1, СТП-10/0,4 кВ №Глобус(1П)(25кВА)</text:p>
          </table:table-cell>
          <table:table-cell table:style-name="ce191" office:value-type="float" office:value="3" calcext:value-type="float">
            <text:p>3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ПС "Новомичуринск" (220/110/35/10 кВ), ВЛ-10 кВ №1, СТП-10/0,4 кВ №ИП Атаков(63кВА)</text:p>
          </table:table-cell>
          <table:table-cell table:style-name="ce191" office:value-type="float" office:value="7" calcext:value-type="float">
            <text:p>7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ПС "Новомичуринск" (220/110/35/10 кВ), ЛЭП-10 кВ №5, СТП-10/0,4 кВ №Афанасьев(63кВА)</text:p>
          </table:table-cell>
          <table:table-cell table:style-name="ce191" office:value-type="float" office:value="7" calcext:value-type="float">
            <text:p>7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<text:span text:style-name="T75">ПС "Новомичуринск" (220/110/35/10 кВ), ЛЭП-10 кВ №5, </text:span><text:span text:style-name="T76">КТП-10/0,4 кВ №Красное Знамя(400кВА)</text:span></text:p>
          </table:table-cell>
          <table:table-cell table:style-name="ce191" office:value-type="float" office:value="90" calcext:value-type="float">
            <text:p>90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ПС "Пронск" (110/35/10 кВ), ВЛ-10 кВ №5, КТП-10/0,4 кВ №2941(160кВА)</text:p>
          </table:table-cell>
          <table:table-cell table:style-name="ce191" office:value-type="float" office:value="38" calcext:value-type="float">
            <text:p>38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<text:span text:style-name="T79">ПС "Пронск" (110/35/10 кВ), ВЛ-10 кВ №5, </text:span>КТП-10/0,4 кВ №4041(100кВА)</text:p>
          </table:table-cell>
          <table:table-cell table:style-name="ce191" office:value-type="float" office:value="25" calcext:value-type="float">
            <text:p>25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<text:span text:style-name="T79">ПС "Пронск" (110/35/10 кВ), ВЛ-10 кВ №5, </text:span>КТП-10/0,4 кВ №5000(400кВА)</text:p>
          </table:table-cell>
          <table:table-cell table:style-name="ce191" office:value-type="float" office:value="92" calcext:value-type="float">
            <text:p>92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<text:span text:style-name="T79">ПС "Пронск" (110/35/10 кВ), ВЛ-10 кВ №5, </text:span>КТП-10/0,4 кВ №2870(400кВА)</text:p>
          </table:table-cell>
          <table:table-cell table:style-name="ce191" office:value-type="float" office:value="85" calcext:value-type="float">
            <text:p>85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<text:span text:style-name="T79">ПС "Пронск" (110/35/10 кВ), ВЛ-10 кВ №5, </text:span>КТП-10/0,4 кВ №4029(160кВА)</text:p>
          </table:table-cell>
          <table:table-cell table:style-name="ce191" office:value-type="float" office:value="37" calcext:value-type="float">
            <text:p>37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<text:span text:style-name="T79">ПС "Пронск" (110/35/10 кВ), ВЛ-10 кВ №5, </text:span>КТП-10/0,4 кВ №2857(400кВА)</text:p>
          </table:table-cell>
          <table:table-cell table:style-name="ce191" office:value-type="float" office:value="80" calcext:value-type="float">
            <text:p>80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<text:span text:style-name="T79">ПС "Пронск" (110/35/10 кВ), </text:span>ЛЭП-10 кВ №7, КТП-10/0,4 кВ №2856(160кВА)</text:p>
          </table:table-cell>
          <table:table-cell table:style-name="ce191" office:value-type="float" office:value="33" calcext:value-type="float">
            <text:p>33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ПС "Пронск" (110/35/10 кВ), ВЛ-10 кВ №11, КТП-10/0,4 кВ №2858(630кВА)</text:p>
          </table:table-cell>
          <table:table-cell table:style-name="ce191" office:value-type="float" office:value="140" calcext:value-type="float">
            <text:p>140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<text:span text:style-name="T79">ПС "Пронск" (110/35/10 кВ), ВЛ-10 кВ №11, </text:span>КТП-10/0,4 кВ №2859(250кВА)</text:p>
          </table:table-cell>
          <table:table-cell table:style-name="ce191" office:value-type="float" office:value="55" calcext:value-type="float">
            <text:p>55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<text:span text:style-name="T79">ПС "Пронск" (110/35/10 кВ), ВЛ-10 кВ №11, </text:span>КТП-10/0,4 кВ №4026(400кВА)</text:p>
          </table:table-cell>
          <table:table-cell table:style-name="ce191" office:value-type="float" office:value="98" calcext:value-type="float">
            <text:p>98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ПС "Пронск" (110/35/10 кВ), ВЛ-10 кВ №11, КТП-10/0,4 кВ №2860(100кВА)</text:p>
          </table:table-cell>
          <table:table-cell table:style-name="ce191" office:value-type="float" office:value="28" calcext:value-type="float">
            <text:p>28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<text:span text:style-name="T78">ПС "Пронск" (110/35/10 кВ), ВЛ-10 кВ №11, </text:span>КТП-10/0,4 кВ №2861(100кВА)</text:p>
          </table:table-cell>
          <table:table-cell table:style-name="ce191" office:value-type="float" office:value="20" calcext:value-type="float">
            <text:p>20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ПС "Пронск" (110/35/10 кВ), ВЛ-10 кВ №10, КТП-10/0,4 кВ №5071(160кВА)</text:p>
          </table:table-cell>
          <table:table-cell table:style-name="ce191" office:value-type="float" office:value="36" calcext:value-type="float">
            <text:p>36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ПС "Пронск" (110/35/10 кВ), ВЛ-10 кВ №2, КТП-10/0,4 кВ №2933(160кВА)</text:p>
          </table:table-cell>
          <table:table-cell table:style-name="ce191" office:value-type="float" office:value="40" calcext:value-type="float">
            <text:p>40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ПС "Пронск" (110/35/10 кВ), ВЛ-10 кВ №8, КТП-10/0,4 кВ №2823(100кВА)</text:p>
          </table:table-cell>
          <table:table-cell table:style-name="ce191" office:value-type="float" office:value="21" calcext:value-type="float">
            <text:p>21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ПС "Пронск" (110/35/10 кВ), ВЛ-10 кВ №6, КТП-10/0,4 кВ №5065(400кВА)</text:p>
          </table:table-cell>
          <table:table-cell table:style-name="ce191" office:value-type="float" office:value="100" calcext:value-type="float">
            <text:p>100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ПС "Пронск" (110/35/10 кВ), ВЛ-10 кВ №6, КТП-10/0,4 кВ №2869(160кВА)</text:p>
          </table:table-cell>
          <table:table-cell table:style-name="ce191" office:value-type="float" office:value="36" calcext:value-type="float">
            <text:p>36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ПС "Пронск" (110/35/10 кВ), ВЛ-10 кВ №6, КТП-10/0,4 кВ №4062(100кВА)</text:p>
          </table:table-cell>
          <table:table-cell table:style-name="ce191" office:value-type="float" office:value="22" calcext:value-type="float">
            <text:p>22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ПС "Октябрьская" (35/10 кВ), ВЛ-10 кВ №4, КТП-10/0,4 кВ №5088(250кВА)</text:p>
          </table:table-cell>
          <table:table-cell table:style-name="ce191" office:value-type="float" office:value="58" calcext:value-type="float">
            <text:p>58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<text:span text:style-name="T79">ПС "Тырново" (110/10 кВ), ЛЭП-10 кВ №3, 8 К</text:span>ТП-10/0,4 кВ №5083 Т1</text:p>
          </table:table-cell>
          <table:table-cell table:style-name="ce191" office:value-type="float" office:value="33" calcext:value-type="float">
            <text:p>33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ПС "Тырново" (110/10 кВ), ЛЭП-10 кВ №3, 8 КТП-10/0,4 кВ №5083 Т2</text:p>
          </table:table-cell>
          <table:table-cell table:style-name="ce191" office:value-type="float" office:value="32" calcext:value-type="float">
            <text:p>32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ПС "Новомичуринск" (220/110/35/10 кВ), ВЛ-10 кВ №1 (от РТП-82), КТП-10/0,4 кВ №ПВ/К(63кВА)</text:p>
          </table:table-cell>
          <table:table-cell table:style-name="ce191" office:value-type="float" office:value="6" calcext:value-type="float">
            <text:p>6</text:p>
          </table:table-cell>
          <table:table-cell table:number-columns-repeated="1021"/>
        </table:table-row>
        <table:table-row table:style-name="ro6">
          <table:table-cell table:style-name="ce157" office:value-type="string" calcext:value-type="string">
            <text:p>ПС "Новомичуринск" (220/110/35/10 кВ), ВЛ-10 кВ №1 (от РТП-82), СТП-10/0,4 кВ №б/н(25кВА)</text:p>
          </table:table-cell>
          <table:table-cell table:style-name="ce191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КТП №2837</text:p>
          </table:table-cell>
          <table:table-cell table:style-name="ce191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КТП №2970</text:p>
          </table:table-cell>
          <table:table-cell table:style-name="ce191" office:value-type="float" office:value="217" calcext:value-type="float">
            <text:p>217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КТП №5004</text:p>
          </table:table-cell>
          <table:table-cell table:style-name="ce191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КТП №5009</text:p>
          </table:table-cell>
          <table:table-cell table:style-name="ce191" office:value-type="float" office:value="109" calcext:value-type="float">
            <text:p>109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КТП №5023</text:p>
          </table:table-cell>
          <table:table-cell table:style-name="ce191" office:value-type="float" office:value="479" calcext:value-type="float">
            <text:p>479</text:p>
          </table:table-cell>
          <table:table-cell table:number-columns-repeated="1021"/>
        </table:table-row>
        <table:table-row table:style-name="ro2" table:number-rows-repeated="1048497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Кораблино" table:style-name="ta1">
        <office:forms form:automatic-focus="false" form:apply-design-mode="false"/>
        <table:table-column table:style-name="co4" table:default-cell-style-name="ce155"/>
        <table:table-column table:style-name="co3" table:number-columns-repeated="1010" table:default-cell-style-name="ce155"/>
        <table:table-column table:style-name="co3" table:number-columns-repeated="12" table:default-cell-style-name="ce173"/>
        <table:table-row table:style-name="ro18">
          <table:table-cell table:style-name="ce263" office:value-type="string" calcext:value-type="string">
            <text:p><text:span text:style-name="T100">ПУ р.п. </text:span><text:span text:style-name="T101">Кораблино</text:span><text:span text:style-name="T102">  филиала АО "РОЭК" </text:span><text:span text:style-name="T101">"Пронский  район электрических сетей"</text:span></text:p>
          </table:table-cell>
          <table:table-cell table:number-columns-repeated="1022"/>
        </table:table-row>
        <table:table-row table:style-name="ro31">
          <table:table-cell table:number-columns-repeated="1023"/>
        </table:table-row>
        <table:table-row table:style-name="ro3">
          <table:table-cell table:style-name="ce175" office:value-type="string" calcext:value-type="string">
            <text:p>Диспетчерское наименование трансформаторной подстанции</text:p>
          </table:table-cell>
          <table:table-cell table:style-name="ce164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60" office:value-type="string" calcext:value-type="string">
            <text:p>ЗТП-21</text:p>
          </table:table-cell>
          <table:table-cell table:style-name="ce164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60" office:value-type="string" calcext:value-type="string">
            <text:p>ЗТП-22 Т1</text:p>
          </table:table-cell>
          <table:table-cell table:style-name="ce164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260" office:value-type="string" calcext:value-type="string">
            <text:p>ЗТП-22 Т2</text:p>
          </table:table-cell>
          <table:table-cell table:style-name="ce164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-3 Т1</text:p>
          </table:table-cell>
          <table:table-cell table:style-name="ce164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-3 Т2</text:p>
          </table:table-cell>
          <table:table-cell table:style-name="ce164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-6</text:p>
          </table:table-cell>
          <table:table-cell table:style-name="ce164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-23 Т1</text:p>
          </table:table-cell>
          <table:table-cell table:style-name="ce164" office:value-type="float" office:value="102" calcext:value-type="float">
            <text:p>102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-23 Т2</text:p>
          </table:table-cell>
          <table:table-cell table:style-name="ce164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-26 Т1</text:p>
          </table:table-cell>
          <table:table-cell table:style-name="ce164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-26 Т2</text:p>
          </table:table-cell>
          <table:table-cell table:style-name="ce164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-1</text:p>
          </table:table-cell>
          <table:table-cell table:style-name="ce164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-25 Т1</text:p>
          </table:table-cell>
          <table:table-cell table:style-name="ce164"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-25 Т2</text:p>
          </table:table-cell>
          <table:table-cell table:style-name="ce164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-7 Т1</text:p>
          </table:table-cell>
          <table:table-cell table:style-name="ce164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-7 Т2</text:p>
          </table:table-cell>
          <table:table-cell table:style-name="ce164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-8 Т1</text:p>
          </table:table-cell>
          <table:table-cell table:style-name="ce164" office:value-type="float" office:value="96" calcext:value-type="float">
            <text:p>96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-8 Т2</text:p>
          </table:table-cell>
          <table:table-cell table:style-name="ce164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ЦРП-2</text:p>
          </table:table-cell>
          <table:table-cell table:style-name="ce164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ТП-2 Т1</text:p>
          </table:table-cell>
          <table:table-cell table:style-name="ce164" office:value-type="float" office:value="124" calcext:value-type="float">
            <text:p>124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ТП-2 Т2</text:p>
          </table:table-cell>
          <table:table-cell table:style-name="ce164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ТП-4 Т1</text:p>
          </table:table-cell>
          <table:table-cell table:style-name="ce164" office:value-type="float" office:value="62" calcext:value-type="float">
            <text:p>62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ТП-4 Т2</text:p>
          </table:table-cell>
          <table:table-cell table:style-name="ce164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61" office:value-type="string" calcext:value-type="string">
            <text:p><text:span text:style-name="T103">ЦРП-5 Т1 </text:span></text:p>
          </table:table-cell>
          <table:table-cell table:style-name="ce164"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 table:style-name="ce261" office:value-type="string" calcext:value-type="string">
            <text:p><text:span text:style-name="T103">ЦРП-5 Т1 </text:span></text:p>
          </table:table-cell>
          <table:table-cell table:style-name="ce164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ТП-38 Т1</text:p>
          </table:table-cell>
          <table:table-cell table:style-name="ce164" office:value-type="float" office:value="119" calcext:value-type="float">
            <text:p>119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ТП-38 Т2</text:p>
          </table:table-cell>
          <table:table-cell table:style-name="ce164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<text:span text:style-name="T104">ТП-</text:span>39</text:p>
          </table:table-cell>
          <table:table-cell table:style-name="ce164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261" office:value-type="string" calcext:value-type="string">
            <text:p>ЦРП-1 Т1</text:p>
          </table:table-cell>
          <table:table-cell table:style-name="ce164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261" office:value-type="string" calcext:value-type="string">
            <text:p>ЦРП-1 Т2</text:p>
          </table:table-cell>
          <table:table-cell table:style-name="ce164" office:value-type="float" office:value="48" calcext:value-type="float">
            <text:p>48</text:p>
          </table:table-cell>
          <table:table-cell table:number-columns-repeated="1021"/>
        </table:table-row>
        <table:table-row table:style-name="ro3">
          <table:table-cell table:style-name="ce257" office:value-type="string" calcext:value-type="string">
            <text:p><text:span text:style-name="T104">ПС "Кораблино" (110/35/10 кВ), ВЛ-10 кВ №1Б, </text:span>ЗТП-10/0,4 кВ №24(400кВА)</text:p>
          </table:table-cell>
          <table:table-cell table:style-name="ce164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64" office:value-type="string" calcext:value-type="string">
            <text:p><text:span text:style-name="T105">ЦРП-3 Т1</text:span></text:p>
          </table:table-cell>
          <table:table-cell table:style-name="ce164" office:value-type="float" office:value="235" calcext:value-type="float">
            <text:p>235</text:p>
          </table:table-cell>
          <table:table-cell table:number-columns-repeated="1021"/>
        </table:table-row>
        <table:table-row table:style-name="ro2">
          <table:table-cell table:style-name="ce261" office:value-type="string" calcext:value-type="string">
            <text:p>ЦРП-3 Т2</text:p>
          </table:table-cell>
          <table:table-cell table:style-name="ce164" office:value-type="float" office:value="114" calcext:value-type="float">
            <text:p>114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ЦРП-3</text:p>
          </table:table-cell>
          <table:table-cell table:style-name="ce164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261" office:value-type="string" calcext:value-type="string">
            <text:p>ТП-16 Т1</text:p>
          </table:table-cell>
          <table:table-cell table:style-name="ce164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261" office:value-type="string" calcext:value-type="string">
            <text:p>ТП-16 Т2</text:p>
          </table:table-cell>
          <table:table-cell table:style-name="ce164" office:value-type="float" office:value="37" calcext:value-type="float">
            <text:p>37</text:p>
          </table:table-cell>
          <table:table-cell table:number-columns-repeated="1021"/>
        </table:table-row>
        <table:table-row table:style-name="ro2">
          <table:table-cell table:style-name="ce261" office:value-type="string" calcext:value-type="string">
            <text:p>ЗТП-11</text:p>
          </table:table-cell>
          <table:table-cell table:style-name="ce164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ЦРП-4 </text:p>
          </table:table-cell>
          <table:table-cell table:style-name="ce164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-16</text:p>
          </table:table-cell>
          <table:table-cell table:style-name="ce164" office:value-type="float" office:value="75" calcext:value-type="float">
            <text:p>75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-17</text:p>
          </table:table-cell>
          <table:table-cell table:style-name="ce164" office:value-type="float" office:value="46" calcext:value-type="float">
            <text:p>46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-13</text:p>
          </table:table-cell>
          <table:table-cell table:style-name="ce164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-14</text:p>
          </table:table-cell>
          <table:table-cell table:style-name="ce164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-№12</text:p>
          </table:table-cell>
          <table:table-cell table:style-name="ce164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ЗТП-15</text:p>
          </table:table-cell>
          <table:table-cell table:style-name="ce164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-Покровская</text:p>
          </table:table-cell>
          <table:table-cell table:style-name="ce164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-9</text:p>
          </table:table-cell>
          <table:table-cell table:style-name="ce164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-19</text:p>
          </table:table-cell>
          <table:table-cell table:style-name="ce164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-20</text:p>
          </table:table-cell>
          <table:table-cell table:style-name="ce164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257" office:value-type="string" calcext:value-type="string">
            <text:p>КТП-Газопровод</text:p>
          </table:table-cell>
          <table:table-cell table:style-name="ce164" office:value-type="float" office:value="75" calcext:value-type="float">
            <text:p>75</text:p>
          </table:table-cell>
          <table:table-cell table:number-columns-repeated="1021"/>
        </table:table-row>
        <table:table-row table:style-name="ro2" table:number-rows-repeated="104852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НЭС" table:style-name="ta3">
        <table:table-column table:style-name="co3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5" table:target-range-address="'Михайловский РЭС'.A4:'Михайловский РЭС'.A106"/>
        <table:database-range table:name="__Anonymous_Sheet_DB__6" table:target-range-address="'ПУ Захарово'.A3:'ПУ Захарово'.A21"/>
        <table:database-range table:name="__Anonymous_Sheet_DB__7" table:target-range-address="'Касимовские ГРЭС'.A3:'Касимовские ГРЭС'.A146"/>
        <table:database-range table:name="__Anonymous_Sheet_DB__8" table:target-range-address="'ПУ Касимовский район'.A3:'ПУ Касимовский район'.A85" table:contains-header="false"/>
        <table:database-range table:name="__Anonymous_Sheet_DB__9" table:target-range-address="'Клепиковский РЭС'.A3:'Клепиковский РЭС'.A92"/>
        <table:database-range table:name="__Anonymous_Sheet_DB__10" table:target-range-address="'Скопинсие ГРЭС'.A3:'Скопинсие ГРЭС'.A96"/>
        <table:database-range table:name="__Anonymous_Sheet_DB__11" table:target-range-address="'ПУ Милославское'.A4:'ПУ Милославское'.B32"/>
        <table:database-range table:name="__Anonymous_Sheet_DB__13" table:target-range-address="'ПУ Ухолово'.C3:'ПУ Ухолово'.C3"/>
        <table:database-range table:name="__Anonymous_Sheet_DB__14" table:target-range-address="'Путятинский РЭС'.A3:'Путятинский РЭС'.A31"/>
        <table:database-range table:name="__Anonymous_Sheet_DB__15" table:target-range-address="'Рыбновский РЭС'.A3:'Рыбновский РЭС'.A102"/>
        <table:database-range table:name="__Anonymous_Sheet_DB__16" table:target-range-address="'Ряжский РЭС'.A3:'Ряжский РЭС'.A97"/>
        <table:database-range table:name="__Anonymous_Sheet_DB__17" table:target-range-address="'ПУ Сараи'.A3:'ПУ Сараи'.A39"/>
        <table:database-range table:name="__Anonymous_Sheet_DB__18" table:target-range-address="'Рязанский РЭС'.A3:'Рязанский РЭС'.A152"/>
        <table:database-range table:name="__Anonymous_Sheet_DB__19" table:target-range-address="'Сапожковский РЭС'.A3:'Сапожковский РЭС'.A37"/>
        <table:database-range table:name="__Anonymous_Sheet_DB__20" table:target-range-address="'Спасский РЭС'.A3:'Спасский РЭС'.A65"/>
        <table:database-range table:name="__Anonymous_Sheet_DB__21" table:target-range-address="'ПУ Старожилово'.A3:'ПУ Старожилово'.A31"/>
        <table:database-range table:name="__Anonymous_Sheet_DB__22" table:target-range-address="'Шиловский РЭС'.A3:'Шиловский РЭС'.A105"/>
        <table:database-range table:name="__Anonymous_Sheet_DB__23" table:target-range-address="'ПУ Лесновский'.A3:'ПУ Лесновский'.A26"/>
        <table:database-range table:name="__Anonymous_Sheet_DB__24" table:target-range-address="'Пронский РЭС'.A3:'Пронский РЭС'.A78"/>
        <table:database-range table:name="__Anonymous_Sheet_DB__25" table:target-range-address="'ПУ Кораблино'.A3:'ПУ Кораблино'.B5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roman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ru" fo:country="RU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ru" number:country="RU">
      <number:number number:min-integer-digits="1"/>
    </number:number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number:text>-</number:text>
      <number:number number:decimal-places="2" number:min-decimal-places="2" number:min-integer-digits="1" number:grouping="true"/>
      <style:map style:condition="value()&gt;=0" style:apply-style-name="N180P0"/>
    </number:number-style>
    <number:time-style style:name="N116">
      <number:minutes number:style="long"/>
      <number:text>:</number:text>
      <number:seconds number:style="long" number:decimal-places="1"/>
    </number:time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text>-</number:text>
      <number:number number:decimal-places="0" number:min-decimal-places="0" number:min-integer-digits="1"/>
      <style:map style:condition="value()&gt;=0" style:apply-style-name="N172P0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75P0" style:volatile="true">
      <number:number number:decimal-places="0" number:min-decimal-places="0" number:min-integer-digits="1" number:grouping="true"/>
      <number:text>р.</number:text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5P0"/>
    </number:number-style>
    <number:number-style style:name="N178P0" style:volatile="true">
      <number:number number:decimal-places="2" number:min-decimal-places="2" number:min-integer-digits="1" number:grouping="true"/>
      <number:text>р.</number:text>
    </number:number-style>
    <number:number-style style:name="N17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78P0"/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4P1" style:volatile="true"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number:text>-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15">
      <number:number number:decimal-places="1" number:min-decimal-places="1" number:min-integer-digits="1"/>
    </number:number-style>
    <number:number-style style:name="N117">
      <number:number number:decimal-places="10" number:min-decimal-places="10" number:min-integer-digits="1"/>
    </number:number-style>
    <number:percentage-style style:name="N120">
      <number:number number:decimal-places="1" number:min-decimal-places="1" number:min-integer-digits="1"/>
      <number:text>%</number:text>
    </number:percentage-style>
    <number:number-style style:name="N185P0" style:volatile="true"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5P1" style:volatile="true"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5P2" style:volatile="true">
      <number:fill-character> </number:fill-character>
      <number:text>-р.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21">
      <number:text>-</number:text>
      <number:number number:decimal-places="0" number:min-decimal-places="0" number:min-integer-digits="0"/>
      <number:text>    </number:text>
    </number:number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-</number:text>
      <number:number number:decimal-places="0" number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1" number:min-decimal-places="1" number:min-integer-digits="0" number:grouping="true"/>
    </number:number-style>
    <number:number-style style:name="N126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/>
    </number:number-style>
    <number:number-style style:name="N127">
      <style:text-properties fo:color="#ff0000"/>
      <number:number number:decimal-places="0" number:min-decimal-places="0" number:min-integer-digits="1"/>
      <style:map style:condition="value()&gt;=0" style:apply-style-name="N127P0"/>
    </number:number-style>
    <number:number-style style:name="N129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9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1" number:min-decimal-places="1" number:min-integer-digits="1"/>
    </number:number-style>
    <number:number-style style:name="N130">
      <style:text-properties fo:color="#ff0000"/>
      <number:text>-</number:text>
      <number:number number:decimal-places="1" number:min-decimal-places="1" number:min-integer-digits="1"/>
      <style:map style:condition="value()&gt;=0" style:apply-style-name="N130P0"/>
    </number:number-style>
    <number:number-style style:name="N131">
      <number:number number:decimal-places="1" number:min-decimal-places="1" number:min-integer-digits="1" number:grouping="true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-</number:text>
      <number:number number:decimal-places="2" number:min-decimal-places="2" number:min-integer-digits="1" number:grouping="true" number:display-factor="1000"/>
      <style:map style:condition="value()&gt;=0" style:apply-style-name="N133P0"/>
    </number:number-style>
    <number:number-style style:name="N134P0" style:volatile="true">
      <number:number number:decimal-places="1" number:min-decimal-places="1" number:min-integer-digits="1" number:grouping="true"/>
    </number:number-style>
    <number:number-style style:name="N13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34P0"/>
    </number:number-style>
    <number:number-style style:name="N135">
      <number:number number:decimal-places="11" number:min-decimal-places="11" number:min-integer-digits="1"/>
    </number:number-style>
    <number:number-style style:name="N136">
      <number:number number:decimal-places="3" number:min-decimal-places="3" number:min-integer-digits="1" number:grouping="true"/>
    </number:number-style>
    <number:number-style style:name="N137">
      <number:number number:decimal-places="12" number:min-decimal-places="12" number:min-integer-digits="1"/>
    </number:number-style>
    <number:number-style style:name="N138">
      <number:number number:decimal-places="4" number:min-decimal-places="4" number:min-integer-digits="1" number:grouping="true"/>
    </number:number-style>
    <number:number-style style:name="N139">
      <number:number number:decimal-places="3" number:min-decimal-places="3" number:min-integer-digits="1"/>
    </number:number-style>
    <number:number-style style:name="N140">
      <number:number number:decimal-places="12" number:min-decimal-places="12" number:min-integer-digits="1" number:grouping="true"/>
    </number:number-style>
    <number:number-style style:name="N14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Вкл</number:text>
    </number:number-style>
    <number:number-style style:name="N144P1" style:volatile="true">
      <number:text>Вкл</number:text>
    </number:number-style>
    <number:number-style style:name="N144">
      <number:text>Выкл</number:text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11" number:min-decimal-places="11" number:min-integer-digits="1" number:grouping="true"/>
    </number:number-style>
    <number:number-style style:name="N146">
      <number:number number:decimal-places="10" number:min-decimal-places="10" number:min-integer-digits="1" number:grouping="true"/>
    </number:number-style>
    <number:number-style style:name="N147">
      <number:number number:decimal-places="9" number:min-decimal-places="9" number:min-integer-digits="1" number:grouping="true"/>
    </number:number-style>
    <number:number-style style:name="N148">
      <number:number number:decimal-places="8" number:min-decimal-places="8" number:min-integer-digits="1" number:grouping="true"/>
    </number:number-style>
    <number:number-style style:name="N149">
      <number:number number:decimal-places="7" number:min-decimal-places="7" number:min-integer-digits="1" number:grouping="true"/>
    </number:number-style>
    <number:number-style style:name="N150">
      <number:number number:decimal-places="6" number:min-decimal-places="6" number:min-integer-digits="1" number:grouping="true"/>
    </number:number-style>
    <number:number-style style:name="N151">
      <number:number number:decimal-places="5" number:min-decimal-places="5" number:min-integer-digits="1" number:grouping="true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3" number:min-decimal-places="3" number:min-integer-digits="1" number:grouping="true"/>
    </number:number-style>
    <number:number-style style:name="N154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4P0"/>
    </number:number-style>
    <number:number-style style:name="N155P0" style:volatile="true">
      <number:number number:decimal-places="4" number:min-decimal-places="4" number:min-integer-digits="1" number:grouping="true"/>
    </number:number-style>
    <number:number-style style:name="N155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55P0"/>
    </number:number-style>
    <number:number-style style:name="N156">
      <number:number number:decimal-places="4" number:min-decimal-places="4" number:min-integer-digits="1"/>
    </number:number-style>
    <number:number-style style:name="N157">
      <number:number number:decimal-places="5" number:min-decimal-places="5" number:min-integer-digits="1"/>
    </number:number-style>
    <number:number-style style:name="N158">
      <number:number number:decimal-places="6" number:min-decimal-places="6" number:min-integer-digits="1"/>
    </number:number-style>
    <number:currency-style style:name="N160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60P0"/>
    </number:currency-style>
    <number:date-style style:name="N161P0" style:volatile="true">
      <number:day number:style="long"/>
      <number:text>.</number:text>
      <number:month number:style="long"/>
      <number:text>.</number:text>
      <number:year/>
    </number:date-style>
    <number:text-style style:name="N161">
      <number:text-content/>
      <style:map style:condition="value()&lt;=1.7976931348623157E+308" style:apply-style-name="N161P0"/>
    </number:text-style>
    <number:number-style style:name="N16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3">
      <number:number number:decimal-places="14" number:min-decimal-places="14" number:min-integer-digits="1"/>
    </number:number-style>
    <number:number-style style:name="N164">
      <number:number number:decimal-places="13" number:min-decimal-places="13" number:min-integer-digits="1"/>
    </number:number-style>
    <number:number-style style:name="N165">
      <number:number number:decimal-places="0" number:min-decimal-places="0" number:min-integer-digits="0"/>
    </number:number-style>
    <number:number-style style:name="N166">
      <number:number number:decimal-places="7" number:min-decimal-places="7" number:min-integer-digits="1"/>
    </number:number-style>
    <number:number-style style:name="N167">
      <number:number number:decimal-places="8" number:min-decimal-places="8" number:min-integer-digits="1"/>
    </number:number-style>
    <number:number-style style:name="N168">
      <number:number number:decimal-places="9" number:min-decimal-places="9" number:min-integer-digits="1"/>
    </number:number-style>
    <number:number-style style:name="N169P0" style:volatile="true">
      <number:number number:decimal-places="2" number:min-decimal-places="2" number:min-integer-digits="1"/>
    </number:number-style>
    <number:number-style style:name="N169">
      <style:text-properties fo:color="#ff0000"/>
      <number:text>-</number:text>
      <number:number number:decimal-places="2" number:min-decimal-places="2" number:min-integer-digits="1"/>
      <style:map style:condition="value()&gt;=0" style:apply-style-name="N169P0"/>
    </number:number-style>
    <number:number-style style:name="N170P0" style:volatile="true">
      <number:number number:decimal-places="3" number:min-decimal-places="3" number:min-integer-digits="1"/>
    </number:number-style>
    <number:number-style style:name="N170">
      <style:text-properties fo:color="#ff0000"/>
      <number:text>-</number:text>
      <number:number number:decimal-places="3" number:min-decimal-places="3" number:min-integer-digits="1"/>
      <style:map style:condition="value()&gt;=0" style:apply-style-name="N170P0"/>
    </number:number-style>
    <number:number-style style:name="N171P0" style:volatile="true">
      <number:number number:decimal-places="4" number:min-decimal-places="4" number:min-integer-digits="1"/>
    </number:number-style>
    <number:number-style style:name="N171">
      <style:text-properties fo:color="#ff0000"/>
      <number:text>-</number:text>
      <number:number number:decimal-places="4" number:min-decimal-places="4" number:min-integer-digits="1"/>
      <style:map style:condition="value()&gt;=0" style:apply-style-name="N171P0"/>
    </number:number-style>
    <number:number-style style:name="N174P0" style:volatile="true">
      <number:number number:decimal-places="0" number:min-decimal-places="0" number:min-integer-digits="1" number:grouping="true"/>
      <number:text>р.</number:text>
    </number:number-style>
    <number:number-style style:name="N17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4P0"/>
    </number:number-style>
    <number:number-style style:name="N177P0" style:volatile="true">
      <number:number number:decimal-places="2" number:min-decimal-places="2" number:min-integer-digits="1" number:grouping="true"/>
      <number:text>р.</number:text>
    </number:number-style>
    <number:number-style style:name="N17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77P0"/>
    </number:number-style>
    <number:number-style style:name="N18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2P2" style:volatile="true">
      <number:fill-character> </number:fill-character>
      <number:text>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6">
      <number:minutes number:style="long"/>
      <number:text>:</number:text>
      <number:seconds number:style="long"/>
    </number:time-style>
    <number:time-style style:name="N187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89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90">
      <number:number number:decimal-places="0" number:min-decimal-places="0" number:min-integer-digits="3"/>
    </number:number-style>
    <number:number-style style:name="N19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3P2" style:volatile="true">
      <number:text>-</number:text>
      <number:number number:decimal-places="0" number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number:min-decimal-places="2" number:min-integer-digits="1" number:grouping="true"/>
      <number:text>    </number:text>
    </number:number-style>
    <number:number-style style:name="N195P1" style:volatile="true">
      <number:number number:decimal-places="2" number:min-decimal-places="2" number:min-integer-digits="1" number:grouping="true"/>
      <number:text>    </number:text>
    </number:number-style>
    <number:number-style style:name="N195P2" style:volatile="true">
      <number:text>-</number:text>
      <number:number number:decimal-places="0" number:min-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   </number:text>
    </number:number-style>
    <number:number-style style:name="N197P1" style:volatile="true">
      <number:number number:decimal-places="0" number:min-decimal-places="0" number:min-integer-digits="1" number:grouping="true"/>
      <number:text>    </number:text>
    </number:number-style>
    <number:number-style style:name="N197P2" style:volatile="true">
      <number:text>-</number:text>
      <number:number number:decimal-places="0" number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0" number:min-decimal-places="0" number:min-integer-digits="1" number:grouping="true"/>
      <number:text>    </number:text>
    </number:number-style>
    <number:number-style style:name="N199P1" style:volatile="true">
      <number:number number:decimal-places="0" number:min-decimal-places="0" number:min-integer-digits="1" number:grouping="true"/>
      <number:text>    </number:text>
    </number:number-style>
    <number:number-style style:name="N199P2" style:volatile="true">
      <number:text>-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number:number number:decimal-places="0" number:min-decimal-places="0" number:min-integer-digits="1" number:grouping="true"/>
      <number:text>р. </number:text>
    </number:number-style>
    <number:number-style style:name="N202P1" style:volatile="true">
      <number:number number:decimal-places="0" number:min-decimal-places="0" number:min-integer-digits="1" number:grouping="true"/>
      <number:text>р. </number:text>
    </number:number-style>
    <number:number-style style:name="N202P2" style:volatile="true">
      <number:text>-р.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number number:decimal-places="2" number:min-decimal-places="2" number:min-integer-digits="1" number:grouping="true"/>
      <number:text>р. </number:text>
    </number:number-style>
    <number:number-style style:name="N205P1" style:volatile="true">
      <number:number number:decimal-places="2" number:min-decimal-places="2" number:min-integer-digits="1" number:grouping="true"/>
      <number:text>р. </number:text>
    </number:number-style>
    <number:number-style style:name="N205P2" style:volatile="true">
      <number:text>-</number:text>
      <number:number number:decimal-places="0" number:min-decimal-places="0" number:min-integer-digits="0"/>
      <number:text>р.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3" number:min-decimal-places="3" number:min-integer-digits="1" number:grouping="true"/>
      <number:text>    </number:text>
    </number:number-style>
    <number:number-style style:name="N207P1" style:volatile="true">
      <number:number number:decimal-places="3" number:min-decimal-places="3" number:min-integer-digits="1" number:grouping="true"/>
      <number:text>    </number:text>
    </number:number-style>
    <number:number-style style:name="N207P2" style:volatile="true">
      <number:text>-</number:text>
      <number:number number:decimal-places="0" number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2" style:volatile="true">
      <number:text> </number:text>
      <number:fill-character> </number:fill-character>
      <number:text>-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20P2" style:volatile="true">
      <number:text> </number:text>
      <number:fill-character> </number:fill-character>
      <number:text>-р.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2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0" number:min-decimal-places="0" number:min-integer-digits="1"/>
      <number:text>    </number:text>
    </number:number-style>
    <number:number-style style:name="N229P0" style:volatile="true">
      <number:number number:decimal-places="0" number:min-decimal-places="0" number:min-integer-digits="1"/>
      <number:text>    </number:text>
    </number:number-style>
    <number:number-style style:name="N229P1" style:volatile="true">
      <number:number number:decimal-places="0" number:min-decimal-places="0" number:min-integer-digits="1"/>
      <number:text>    </number:text>
    </number:number-style>
    <number:number-style style:name="N229P2" style:volatile="true">
      <number:text>-</number:text>
      <number:number number:decimal-places="0" number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0" number:min-decimal-places="0" number:min-integer-digits="10"/>
    </number:number-style>
    <number:number-style style:name="N231">
      <number:number number:decimal-places="0" number:min-decimal-places="0" number:min-integer-digits="6"/>
    </number:number-style>
    <number:number-style style:name="N232">
      <number:number number:decimal-places="0" number:min-decimal-places="0" number:min-integer-digits="8"/>
    </number:number-style>
    <number:number-style style:name="N233">
      <number:number number:decimal-places="0" number:min-decimal-places="0" number:min-integer-digits="15"/>
    </number:number-style>
    <number:number-style style:name="N234">
      <number:number number:decimal-places="0" number:min-decimal-places="0" number:min-integer-digits="5"/>
    </number:number-style>
    <number:number-style style:name="N235">
      <number:number number:decimal-places="0" number:min-decimal-places="0" number:min-integer-digits="4"/>
    </number:number-style>
    <number:number-style style:name="N236">
      <number:number number:decimal-places="0" number:min-decimal-places="0" number:min-integer-digits="7"/>
    </number:number-style>
    <number:number-style style:name="N237">
      <number:number number:decimal-places="0" number:min-decimal-places="0" number:min-integer-digits="12"/>
    </number:number-style>
    <number:number-style style:name="N238">
      <number:number number:decimal-places="0" number:min-decimal-places="0" number:min-integer-digits="14"/>
    </number:number-style>
    <number:number-style style:name="N239">
      <number:number number:decimal-places="0" number:min-decimal-places="0" number:min-integer-digits="9"/>
    </number:number-style>
    <number:number-style style:name="N240">
      <number:number number:decimal-places="0" number:min-decimal-places="0" number:min-integer-digits="11"/>
    </number:number-style>
    <number:number-style style:name="N241">
      <number:number number:decimal-places="0" number:min-decimal-places="0" number:min-integer-digits="13"/>
    </number:number-style>
    <number:number-style style:name="N2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43">
      <number:number number:decimal-places="2" number:min-decimal-places="2" number:min-integer-digits="6"/>
    </number:number-style>
    <number:number-style style:name="N24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4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5P2" style:volatile="true">
      <number:text> -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249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249P2" style:volatile="true">
      <number:text> -р.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252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252P2" style:volatile="true">
      <number:text>-</number:text>
      <number:number number:decimal-places="0" number:min-decimal-places="0" number:min-integer-digits="0"/>
      <number:text>р.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Да</number:text>
    </number:number-style>
    <number:number-style style:name="N254P1" style:volatile="true">
      <number:text>Да</number:text>
    </number:number-style>
    <number:number-style style:name="N254">
      <number:text>Нет</number:text>
      <style:map style:condition="value()&gt;0" style:apply-style-name="N254P0"/>
      <style:map style:condition="value()&lt;0" style:apply-style-name="N254P1"/>
    </number:number-style>
    <number:number-style style:name="N256P0" style:volatile="true">
      <number:text>Истина</number:text>
    </number:number-style>
    <number:number-style style:name="N256P1" style:volatile="true">
      <number:text>Истина</number:text>
    </number:number-style>
    <number:number-style style:name="N256">
      <number:text>Ложь</number:text>
      <style:map style:condition="value()&gt;0" style:apply-style-name="N256P0"/>
      <style:map style:condition="value()&lt;0" style:apply-style-name="N256P1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3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3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ru" number:country="RU">
      <number:minutes number:style="long"/>
      <number:text>:</number:text>
      <number:seconds number:style="long"/>
    </number:time-style>
    <number:time-style style:name="N1013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ru" number:country="RU">
      <number:minutes number:style="long"/>
      <number:text>:</number:text>
      <number:seconds number:style="long" number:decimal-places="1"/>
    </number:time-style>
    <number:number-style style:name="N10141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2" number:language="ru" number:country="RU">
      <number:number number:decimal-places="1" number:min-decimal-places="1" number:min-integer-digits="1"/>
    </number:number-style>
    <number:number-style style:name="N10143" number:language="ru" number:country="RU">
      <number:number number:decimal-places="3" number:min-decimal-places="3" number:min-integer-digits="1"/>
    </number:number-style>
    <number:number-style style:name="N10144" number:language="ru" number:country="RU">
      <number:number number:decimal-places="4" number:min-decimal-places="4" number:min-integer-digits="1"/>
    </number:number-style>
    <number:number-style style:name="N10145" number:language="ru" number:country="RU">
      <number:number number:decimal-places="5" number:min-decimal-places="5" number:min-integer-digits="1"/>
    </number:number-style>
    <number:number-style style:name="N10146" number:language="ru" number:country="RU">
      <number:number number:decimal-places="1" number:min-decimal-places="1" number:min-integer-digits="1" number:grouping="true"/>
    </number:number-style>
    <number:number-style style:name="N10149P0" style:volatile="true" number:language="ru" number:country="RU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ru" number:country="RU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ru" number:country="RU">
      <number:fill-character> </number:fill-character>
      <number:text>-    </number:text>
    </number:number-style>
    <number:text-style style:name="N10149" number:language="ru" number:country="RU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ru" number:country="RU"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2P1" style:volatile="true" number:language="ru" number:country="RU"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2P2" style:volatile="true" number:language="ru" number:country="RU">
      <number:fill-character> </number:fill-character>
      <number:text>-р.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ru" number:country="RU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ru" number:country="RU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ru" number:country="RU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ru" number:country="RU"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8P1" style:volatile="true" number:language="ru" number:country="RU"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8P2" style:volatile="true" number:language="ru" number:country="RU"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8" number:language="ru" number:country="RU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62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62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62" number:language="ru" number:country="RU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" number:language="ru" number:country="RU">
      <number:number number:decimal-places="3" number:min-decimal-places="3" number:min-integer-digits="1" number:grouping="true"/>
    </number:number-style>
    <number:number-style style:name="N10164P0" style:volatile="true" number:language="ru" number:country="RU">
      <number:number number:decimal-places="2" number:min-decimal-places="2" number:min-integer-digits="1" number:grouping="true"/>
    </number:number-style>
    <number:number-style style:name="N10164" number:language="ru" number:country="RU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4P0"/>
    </number:number-style>
    <number:number-style style:name="N10165P0" style:volatile="true" number:language="ru" number:country="RU">
      <number:number number:decimal-places="0" number:min-decimal-places="0" number:min-integer-digits="1" number:grouping="true"/>
    </number:number-style>
    <number:number-style style:name="N10165" number:language="ru" number:country="RU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5P0"/>
    </number:number-style>
    <number:number-style style:name="N10166" number:language="ru" number:country="RU">
      <number:number number:decimal-places="4" number:min-decimal-places="4" number:min-integer-digits="1" number:grouping="true"/>
    </number:number-style>
    <number:number-style style:name="N10167" number:language="ru" number:country="RU">
      <number:number number:decimal-places="5" number:min-decimal-places="5" number:min-integer-digits="1" number:grouping="true"/>
    </number:number-style>
    <number:number-style style:name="N10168" number:language="ru" number:country="RU">
      <number:number number:decimal-places="6" number:min-decimal-places="6" number:min-integer-digits="1" number:grouping="true"/>
    </number:number-style>
    <number:number-style style:name="N10169" number:language="ru" number:country="RU">
      <number:number number:decimal-places="7" number:min-decimal-places="7" number:min-integer-digits="1" number:grouping="true"/>
    </number:number-style>
    <number:number-style style:name="N10170" number:language="ru" number:country="RU">
      <number:number number:decimal-places="8" number:min-decimal-places="8" number:min-integer-digits="1" number:grouping="true"/>
    </number:number-style>
    <number:number-style style:name="N10171" number:language="ru" number:country="RU">
      <number:number number:decimal-places="9" number:min-decimal-places="9" number:min-integer-digits="1" number:grouping="true"/>
    </number:number-style>
    <number:currency-style style:name="N10172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73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73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73P0"/>
    </number:currency-style>
    <number:number-style style:name="N10174" number:language="ru" number:country="RU">
      <number:number number:decimal-places="0" number:min-decimal-places="0" number:min-integer-digits="4"/>
    </number:number-style>
    <number:number-style style:name="N10175" number:language="ru" number:country="RU">
      <number:number number:decimal-places="6" number:min-decimal-places="6" number:min-integer-digits="1"/>
    </number:number-style>
    <number:number-style style:name="N10176" number:language="ru" number:country="RU">
      <number:number number:decimal-places="11" number:min-decimal-places="11" number:min-integer-digits="1"/>
    </number:number-style>
    <number:number-style style:name="N10177" number:language="ru" number:country="RU">
      <number:number number:decimal-places="10" number:min-decimal-places="10" number:min-integer-digits="1"/>
    </number:number-style>
    <number:number-style style:name="N10178" number:language="ru" number:country="RU">
      <number:number number:decimal-places="9" number:min-decimal-places="9" number:min-integer-digits="1"/>
    </number:number-style>
    <number:number-style style:name="N10179" number:language="ru" number:country="RU">
      <number:number number:decimal-places="8" number:min-decimal-places="8" number:min-integer-digits="1"/>
    </number:number-style>
    <number:number-style style:name="N10180" number:language="ru" number:country="RU">
      <number:number number:decimal-places="7" number:min-decimal-places="7" number:min-integer-digits="1"/>
    </number:number-style>
    <number:number-style style:name="N10181" number:language="ru" number:country="RU">
      <number:number number:decimal-places="12" number:min-decimal-places="12" number:min-integer-digits="1"/>
    </number:number-style>
    <number:number-style style:name="N10184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84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84P2" style:volatile="true" number:language="ru" number:country="RU">
      <number:text>-    </number:text>
    </number:number-style>
    <number:text-style style:name="N10184" number:language="ru" number:country="RU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7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87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87P2" style:volatile="true" number:language="ru" number:country="RU">
      <number:text>-р. </number:text>
    </number:number-style>
    <number:text-style style:name="N10187" number:language="ru" number:country="RU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9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89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8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89" number:language="ru" number:country="RU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1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91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9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91" number:language="ru" number:country="RU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" number:language="ru" number:country="RU">
      <number:number number:decimal-places="13" number:min-decimal-places="13" number:min-integer-digits="1"/>
    </number:number-style>
    <number:number-style style:name="N10193" number:language="ru" number:country="RU">
      <number:number number:decimal-places="14" number:min-decimal-places="14" number:min-integer-digits="1"/>
    </number:number-style>
    <number:number-style style:name="N10194" number:language="ru" number:country="RU">
      <number:number number:decimal-places="15" number:min-decimal-places="15" number:min-integer-digits="1"/>
    </number:number-style>
    <number:number-style style:name="N10195" number:language="ru" number:country="RU">
      <number:number number:decimal-places="16" number:min-decimal-places="16" number:min-integer-digits="1"/>
    </number:number-style>
    <number:number-style style:name="N10196" number:language="ru" number:country="RU">
      <number:number number:decimal-places="17" number:min-decimal-places="17" number:min-integer-digits="1"/>
    </number:number-style>
    <number:number-style style:name="N10197" number:language="ru" number:country="RU">
      <number:number number:decimal-places="18" number:min-decimal-places="18" number:min-integer-digits="1"/>
    </number:number-style>
    <number:number-style style:name="N10201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1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1P2" style:volatile="true" number:language="ru" number:country="RU">
      <number:text> </number:text>
      <number:fill-character> </number:fill-character>
      <number:text>-    </number:text>
    </number:number-style>
    <number:text-style style:name="N10201" number:language="ru" number:country="RU"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20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205P2" style:volatile="true" number:language="ru" number:country="RU">
      <number:text> </number:text>
      <number:fill-character> </number:fill-character>
      <number:text>-р. </number:text>
    </number:number-style>
    <number:text-style style:name="N10205" number:language="ru" number:country="RU"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09" number:language="ru" number:country="RU">
      <number:text-content/>
      <number:text> </number:text>
      <style:map style:condition="value()&gt;0" style:apply-style-name="N10209P0"/>
      <style:map style:condition="value()&lt;0" style:apply-style-name="N10209P1"/>
      <style:map style:condition="value()=0" style:apply-style-name="N10209P2"/>
    </number:text-style>
    <number:number-style style:name="N10213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213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213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213" number:language="ru" number:country="RU"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4" number:language="ru" number:country="RU">
      <number:number number:decimal-places="1" number:min-decimal-places="1" number:min-integer-digits="2" number:grouping="true"/>
    </number:number-style>
    <number:percentage-style style:name="N10215" number:language="ru" number:country="RU">
      <number:number number:decimal-places="1" number:min-decimal-places="1" number:min-integer-digits="1"/>
      <number:text>%</number:text>
    </number:percentage-style>
    <number:number-style style:name="N10216" number:language="ru" number:country="RU">
      <number:number number:decimal-places="1" number:min-decimal-places="1" number:min-integer-digits="4"/>
    </number:number-style>
    <number:number-style style:name="N10217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7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7P2" style:volatile="true" number:language="ru" number:country="RU">
      <number:text> </number:text>
      <number:fill-character> </number:fill-character>
      <number:text>-    </number:text>
    </number:number-style>
    <number:text-style style:name="N10217" number:language="ru" number:country="RU">
      <number:text> </number:text>
      <number:text-content/>
      <number:text> </number:text>
      <style:map style:condition="value()&gt;0" style:apply-style-name="N10217P0"/>
      <style:map style:condition="value()&lt;0" style:apply-style-name="N10217P1"/>
      <style:map style:condition="value()=0" style:apply-style-name="N10217P2"/>
    </number:text-style>
    <number:number-style style:name="N10218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218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218P2" style:volatile="true" number:language="ru" number:country="RU">
      <number:text> </number:text>
      <number:fill-character> </number:fill-character>
      <number:text>-р. </number:text>
    </number:number-style>
    <number:text-style style:name="N10218" number:language="ru" number:country="RU">
      <number:text> </number:text>
      <number:text-content/>
      <number:text> </number:text>
      <style:map style:condition="value()&gt;0" style:apply-style-name="N10218P0"/>
      <style:map style:condition="value()&lt;0" style:apply-style-name="N10218P1"/>
      <style:map style:condition="value()=0" style:apply-style-name="N10218P2"/>
    </number:text-style>
    <number:number-style style:name="N1021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19" number:language="ru" number:country="RU">
      <number:text> </number:text>
      <number:text-content/>
      <number:text> </number:text>
      <style:map style:condition="value()&gt;0" style:apply-style-name="N10219P0"/>
      <style:map style:condition="value()&lt;0" style:apply-style-name="N10219P1"/>
      <style:map style:condition="value()=0" style:apply-style-name="N10219P2"/>
    </number:text-style>
    <number:number-style style:name="N1022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22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22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220" number:language="ru" number:country="RU">
      <number:text> </number:text>
      <number:text-content/>
      <number:text> </number:text>
      <style:map style:condition="value()&gt;0" style:apply-style-name="N10220P0"/>
      <style:map style:condition="value()&lt;0" style:apply-style-name="N10220P1"/>
      <style:map style:condition="value()=0" style:apply-style-name="N10220P2"/>
    </number:text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Comma" style:display-name="Excel Built-in Comma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Normal" style:display-name="Excel Built-in Excel Built-in Excel Built-in Excel Built-in Excel Built-in Normal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4DT9H20M1S</meta:editing-duration>
    <meta:editing-cycles>620</meta:editing-cycles>
    <meta:generator>LibreOffice/7.3.7.2$Windows_X86_64 LibreOffice_project/e114eadc50a9ff8d8c8a0567d6da8f454beeb84f</meta:generator>
    <dc:date>2025-01-29T15:48:34.071000000</dc:date>
    <meta:document-statistic meta:table-count="27" meta:cell-count="3282" meta:object-count="0"/>
    <meta:user-defined meta:name="Info 1"/>
    <meta:user-defined meta:name="Info 2"/>
    <meta:user-defined meta:name="Info 3"/>
    <meta:user-defined meta:name="Info 4"/>
  </office:meta>
</office:document-meta>
</file>